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S-opdracht</text:p>
      <text:p text:style-name="Standard"/>
      <text:p text:style-name="Standard"/>
      <text:p text:style-name="Standard">Klik retour</text:p>
      <text:p text:style-name="Standard">klik de eerste 1e letter van de bestemming</text:p>
      <text:p text:style-name="Standard">klik de 2e letter van je bestemming</text:p>
      <text:p text:style-name="Standard">klik op amsterdam centraal</text:p>
      <text:p text:style-name="Standard">klik op 2e klas</text:p>
      <text:p text:style-name="Standard">klik op volle tarief</text:p>
      <text:p text:style-name="Standard">klik op alleen vandaag geldig</text:p>
      <text:p text:style-name="Standard">klik op een kaartje</text:p>
      <text:p text:style-name="Standard">klik op betalen met pinpas</text:p>
      <text:p text:style-name="Standard">insert de pinpas</text:p>
      <text:p text:style-name="Standard">toets uw pincode</text:p>
      <text:p text:style-name="Standard">verwijder uw pinpas</text:p>
      <text:p text:style-name="Standard">ontvang uw kaartj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ounes el mahdioui</meta:initial-creator>
    <meta:creation-date>2011-11-09T12:47:09.34</meta:creation-date>
    <meta:document-statistic meta:table-count="0" meta:image-count="0" meta:object-count="0" meta:page-count="1" meta:paragraph-count="14" meta:word-count="56" meta:character-count="303"/>
    <dc:date>2011-11-09T12:56:08.35</dc:date>
    <dc:creator>younes el mahdioui</dc:creator>
    <meta:editing-duration>PT8M59S</meta:editing-duration>
    <meta:editing-cycles>1</meta:editing-cycles>
    <meta:generator>OpenOffice.org/3.3$Win32 OpenOffice.org_project/330m20$Build-9567</meta:generator>
  </office:meta>
</office:document-meta>
</file>