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top="0cm" fo:margin-bottom="0.499cm" fo:text-align="start" style:justify-single-word="false"/>
    </style:style>
    <style:style style:name="P2" style:family="paragraph" style:parent-style-name="Table_20_Contents">
      <style:paragraph-properties fo:margin-top="0cm" fo:margin-bottom="0.499cm" fo:text-align="start" style:justify-single-word="false"/>
      <style:text-properties fo:font-style="italic" style:font-style-asian="italic" style:font-style-complex="italic"/>
    </style:style>
    <style:style style:name="P3" style:family="paragraph" style:parent-style-name="Table_20_Contents">
      <style:paragraph-properties fo:margin-top="0cm" fo:margin-bottom="0.499cm" fo:text-align="start" style:justify-single-word="false"/>
      <style:text-properties fo:font-weight="normal" style:font-weight-asian="normal" style:font-weight-complex="normal"/>
    </style:style>
    <style:style style:name="P4" style:family="paragraph" style:parent-style-name="Table_20_Contents">
      <style:paragraph-properties fo:margin-top="0cm" fo:margin-bottom="0.499cm" fo:text-align="start" style:justify-single-word="false" fo:break-before="page"/>
      <style:text-properties fo:font-weight="normal" style:font-weight-asian="normal" style:font-weight-complex="normal"/>
    </style:style>
    <style:style style:name="P5" style:family="paragraph" style:parent-style-name="Table_20_Contents">
      <style:paragraph-properties fo:margin-top="0cm" fo:margin-bottom="0.499cm"/>
    </style:style>
    <style:style style:name="P6" style:family="paragraph" style:parent-style-name="Table_20_Contents">
      <style:paragraph-properties fo:margin-top="0cm" fo:margin-bottom="0.499cm"/>
      <style:text-properties fo:font-weight="normal" style:font-weight-asian="normal" style:font-weight-complex="normal"/>
    </style:style>
    <style:style style:name="T1" style:family="text" style:parent-style-name="Strong_20_Emphasis">
      <style:text-properties fo:font-size="14pt" style:text-underline-style="solid" style:text-underline-width="auto" style:text-underline-color="font-color" style:font-size-asian="14pt" style:font-size-complex="14pt"/>
    </style:style>
    <style:style style:name="T2" style:family="text" style:parent-style-name="Strong_20_Emphasis">
      <style:text-properties fo:font-style="normal" style:text-underline-style="none" style:font-style-asian="normal" style:font-style-complex="normal"/>
    </style:style>
    <style:style style:name="T3" style:family="text" style:parent-style-name="Strong_20_Emphasis">
      <style:text-properties fo:font-style="italic" fo:font-weight="normal" style:font-style-asian="italic" style:font-weight-asian="normal" style:font-style-complex="italic" style:font-weight-complex="normal"/>
    </style:style>
    <style:style style:name="T4" style:family="text" style:parent-style-name="Strong_20_Emphasis">
      <style:text-properties fo:font-weight="normal" style:font-weight-asian="normal" style:font-weight-complex="normal"/>
    </style:style>
    <style:style style:name="T5" style:family="text">
      <style:text-properties fo:font-weight="normal" style:font-weight-asian="normal" style:font-weight-complex="normal"/>
    </style:style>
    <style:style style:name="T6" style:family="text" style:parent-style-name="Strong_20_Emphasis">
      <style:text-properties fo:font-size="12pt" style:text-underline-style="none" fo:font-weight="normal" style:font-size-asian="12pt" style:font-weight-asian="norm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irections to the KNVB Sports-Center</text:span></text:p>
      <text:p text:style-name="P1"><text:span text:style-name="T2">By Car:</text:span></text:p>
      <text:p text:style-name="P1"><text:span text:style-name="T3">From Direction </text:span><text:span text:style-name="Strong_20_Emphasis"><text:span text:style-name="T3">Amsterdam:</text:span></text:span></text:p>
      <text:p text:style-name="P1"><text:span text:style-name="T4">Take the A2 in the direction of Utrecht. At junction Oudenrijn, g</text:span><text:span text:style-name="T5">o on the A12 in the direction of Arnhem. Take Exit Driebergen/Zeist (exit 20). At the end of the exit you take a left in the direction of Zeist. You are now driving on the Driebergseweg. After the railway crossing you turn right at the second traffic light. This is the Laan van Beek and Royen. This road will continue as the Woudenbergseweg after 1 kilometer. After two kilometers the road turns sharply to the right (exit Huis ter Heide) After 500 meters you will find the KNVB sports-centre on your right.</text:span></text:p>
      <text:p text:style-name="P1"><text:span text:style-name="T3">From Direction Arnhem: </text:span></text:p>
      <text:p text:style-name="P1">Go on the A12 in direction of Utrecht. Take exit 22 (Maarsbergen). At the end of the exit take a left in the direction of Woudenberg. At the roundabout just before Woudenberg, you take a left in the direction of Zeist. You will follow this road for 8 kilometers. After the third exit on your left, you will find the KNVB sports-center 100 meters further on your left.</text:p>
      <text:p text:style-name="P1"><text:span text:style-name="T3">From Direction 's Hertogenbosch: </text:span></text:p>
      <text:p text:style-name="P1"><text:span text:style-name="T4">Take the A2 in the direction of Utrecht. Just before Vianen, take the exit Utrecht/Almere (A27),after this g</text:span><text:span text:style-name="T5">o on the A12 in the direction of Arnhem. Take Exit Driebergen/Zeist (exit 20). At the end of the exit you take a left in the direction of Zeist. You are now driving on the Driebergseweg. After the railway crossing you turn right at the second traffic light. This is the Laan van Beek and Royen. This road will continue as the Woudenbergseweg after 1 kilometer. After two kilometers the road turns sharply to the right (exit Huis ter Heide) After 500 meters you will find the KNVB sports-center on your right.</text:span></text:p>
      <text:p text:style-name="P1"><text:span text:style-name="Strong_20_Emphasis">Public Transportation:</text:span></text:p>
      <text:p text:style-name="P2">From Schiphol:</text:p>
      <text:p text:style-name="P1">Take the train to Utrecht Central Station. At Utrecht Central Station, take the train to Driebergen/Zeist. At station Driebergen/Zeist take line 55 (direction Doorn). This bus will pass the KNVB Sports-center.</text:p>
      <text:p text:style-name="P3">It's also possible to take a taxi from Station Driebergen/Zeist. For more information on this you can contact Hoek Taxi on +31 30 262 27 77 or on +31 343 534 444.</text:p>
      <text:p text:style-name="P3"/>
      <text:p text:style-name="P4"><text:span text:style-name="T1">Directions to the Sleeping Accomodations</text:span></text:p>
      <text:p text:style-name="P5"><draw:frame draw:style-name="fr1" draw:name="graphics1" text:anchor-type="as-char" svg:width="8.694cm" svg:height="4.494cm" draw:z-index="0"><draw:image xlink:href="http://www.jbv.nl/routekaartalitz.gif" xlink:type="simple" xlink:show="embed" xlink:actuate="onLoad"/></draw:frame> </text:p>
      <text:p text:style-name="P5"><text:span text:style-name="T2">By Car:</text:span></text:p>
      <text:p text:style-name="P1"><text:span text:style-name="T3">From Direction </text:span><text:span text:style-name="Strong_20_Emphasis"><text:span text:style-name="T3">Amsterdam:</text:span></text:span></text:p>
      <text:p text:style-name="P1"><text:span text:style-name="T4">Take the A2 in the direction of Utrecht. At junction Oudenrijn, g</text:span><text:span text:style-name="T5">o on the A12 in the direction of Arnhem. Take Exit Driebergen/Zeist (exit 20). At the end of the exit you take a left in the direction of Zeist. You are now driving on the Driebergseweg. After the railway crossing you turn right at the second traffic light. This is the Laan van Beek and Royen. This road will continue as the Woudenbergseweg after 1 kilometer. After two kilometers the road turns sharply to the right (exit Huis ter Heide). After 800 meters you will find the Jeugdbuitenverblijven on the left.</text:span></text:p>
      <text:p text:style-name="P1"><text:span text:style-name="T3">From Direction Arnhem: </text:span></text:p>
      <text:p text:style-name="P1">Go on the A12 in direction of Utrecht. Take exit 22 (Maarsbergen). At the end of the exit take a left in the direction of Woudenberg. At the roundabout just before Woudenberg, you take a left in the direction of Zeist. You will follow this road for 8 kilometers. Keep driving until the sign Jeugdbuitenverblijven shows up on your right</text:p>
      <text:p text:style-name="P1"><text:span text:style-name="T3">From Direction 's Hertogenbosch: </text:span></text:p>
      <text:p text:style-name="P1"><text:span text:style-name="T4">Take the A2 in the direction of Utrecht. Just before Vianen, take the exit Utrecht/Almere (A27),after this g</text:span><text:span text:style-name="T5">o on the A12 in the direction of Arnhem. Take Exit Driebergen/Zeist (exit 20). At the end of the exit you take a left in the direction of Zeist. You are now driving on the Driebergseweg. After the railway crossing you turn right at the second traffic light. This is the Laan van Beek and Royen. This road will continue as the Woudenbergseweg after 1 kilometer. After two kilometers the road turns sharply to the right (exit Huis ter Heide). After 800 meters you will find the Jeugdbuitenverblijven on the left.</text:span></text:p>
      <text:p text:style-name="P1"><text:span text:style-name="Strong_20_Emphasis">Public Transportation:</text:span></text:p>
      <text:p text:style-name="P1">Take the train to Utrecht Central Station. At Utrecht Central Station, take the train to Driebergen/Zeist. At station Driebergen/Zeist take line 53 (direction Woudenberg). Get off the bus at stop Oud-London and walk in the same direction the bus is going, after passing the KNVB Sports-center, cross the road and follow the Forrest-path besides the sports-fields</text:p>
      <text:p text:style-name="P3">It's also possible to take a taxi from Station Driebergen/Zeist. For more information on this you can contact Hoek Taxi on +31 30 262 27 77 or on +31 343 534 444.</text:p>
      <text:p text:style-name="P6"><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Koen Pouw</meta:initial-creator>
    <meta:creation-date>2007-06-13T19:06:47</meta:creation-date>
    <dc:creator>Koen Pouw</dc:creator>
    <dc:date>2007-06-13T19:21:23</dc:date>
    <dc:language>en-US</dc:language>
    <meta:editing-cycles>3</meta:editing-cycles>
    <meta:editing-duration>PT10M12S</meta:editing-duration>
    <meta:user-defined meta:name="Info 1"/>
    <meta:user-defined meta:name="Info 2"/>
    <meta:user-defined meta:name="Info 3"/>
    <meta:user-defined meta:name="Info 4"/>
    <meta:document-statistic meta:table-count="0" meta:image-count="1" meta:object-count="0" meta:page-count="2" meta:paragraph-count="24" meta:word-count="764" meta:character-count="4291"/>
  </office:meta>
</office:document-meta>
</file>