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rotocol" style:family="table">
      <style:table-properties style:width="6.6465in" fo:margin-left="0.0424in" table:align="left"/>
    </style:style>
    <style:style style:name="protocol.A" style:family="table-column">
      <style:table-column-properties style:column-width="2.1847in"/>
    </style:style>
    <style:style style:name="protocol.B" style:family="table-column">
      <style:table-column-properties style:column-width="2.2306in"/>
    </style:style>
    <style:style style:name="protocol.C" style:family="table-column">
      <style:table-column-properties style:column-width="2.2313in"/>
    </style:style>
    <style:style style:name="protocol.A1" style:family="table-cell">
      <style:table-cell-properties fo:padding="0.0382in" fo:border-left="0.05pt solid #000000" fo:border-right="none" fo:border-top="0.05pt solid #000000" fo:border-bottom="0.05pt solid #000000"/>
    </style:style>
    <style:style style:name="protocol.C1" style:family="table-cell">
      <style:table-cell-properties fo:padding="0.0382in" fo:border="0.05pt solid #000000"/>
    </style:style>
    <style:style style:name="protocol.A2" style:family="table-cell">
      <style:table-cell-properties fo:padding="0.0382in" fo:border-left="0.05pt solid #000000" fo:border-right="none" fo:border-top="none" fo:border-bottom="0.05pt solid #000000"/>
    </style:style>
    <style:style style:name="protocol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495c7" officeooo:paragraph-rsid="000495c7"/>
    </style:style>
    <style:style style:name="P2" style:family="paragraph" style:parent-style-name="Table_20_Contents">
      <style:text-properties fo:font-weight="bold" officeooo:rsid="000495c7" officeooo:paragraph-rsid="000495c7" style:font-weight-asian="bold" style:font-weight-complex="bold"/>
    </style:style>
    <style:style style:name="P3" style:family="paragraph" style:parent-style-name="Table_20_Contents">
      <style:text-properties officeooo:rsid="00050e44" officeooo:paragraph-rsid="00050e44"/>
    </style:style>
    <style:style style:name="P4" style:family="paragraph" style:parent-style-name="Table_20_Contents">
      <style:text-properties officeooo:rsid="0008ccb4" officeooo:paragraph-rsid="0008ccb4"/>
    </style:style>
    <style:style style:name="P5" style:family="paragraph" style:parent-style-name="Table_20_Contents">
      <style:paragraph-properties fo:text-align="center" style:justify-single-word="false"/>
      <style:text-properties officeooo:rsid="0008ccb4" officeooo:paragraph-rsid="0008ccb4"/>
    </style:style>
    <style:style style:name="P6" style:family="paragraph" style:parent-style-name="Table_20_Contents">
      <style:paragraph-properties fo:text-align="center" style:justify-single-word="false"/>
      <style:text-properties officeooo:rsid="0008f9a9" officeooo:paragraph-rsid="0008f9a9"/>
    </style:style>
    <style:style style:name="P7" style:family="paragraph" style:parent-style-name="Table_20_Contents">
      <style:text-properties officeooo:rsid="0009d49a" officeooo:paragraph-rsid="0009d49a"/>
    </style:style>
    <style:style style:name="P8" style:family="paragraph" style:parent-style-name="Table_20_Contents">
      <style:paragraph-properties fo:text-align="center" style:justify-single-word="false"/>
      <style:text-properties officeooo:rsid="0009d49a" officeooo:paragraph-rsid="0009d49a"/>
    </style:style>
    <style:style style:name="P9" style:family="paragraph" style:parent-style-name="Table_20_Contents">
      <style:text-properties officeooo:rsid="000ae92d" officeooo:paragraph-rsid="000ae92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e92d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protocol" table:style-name="protocol">
        <table:table-column table:style-name="protocol.A"/>
        <table:table-column table:style-name="protocol.B"/>
        <table:table-column table:style-name="protocol.C"/>
        <table:table-row>
          <table:table-cell table:style-name="protocol.A1" office:value-type="string">
            <text:p text:style-name="Table_20_Contents"/>
          </table:table-cell>
          <table:table-cell table:style-name="protocol.A1" office:value-type="string">
            <text:p text:style-name="P2">to Arduino</text:p>
          </table:table-cell>
          <table:table-cell table:style-name="protocol.C1" office:value-type="string">
            <text:p text:style-name="P2">from Arduino</text:p>
          </table:table-cell>
        </table:table-row>
        <table:table-row>
          <table:table-cell table:style-name="protocol.A2" office:value-type="string">
            <text:p text:style-name="P1">0 1 0</text:p>
          </table:table-cell>
          <table:table-cell table:style-name="protocol.A2" office:value-type="string">
            <text:p text:style-name="P1">request control</text:p>
          </table:table-cell>
          <table:table-cell table:style-name="protocol.C2" office:value-type="string">
            <text:p text:style-name="P1">control granted</text:p>
          </table:table-cell>
        </table:table-row>
        <table:table-row>
          <table:table-cell table:style-name="protocol.A2" office:value-type="string">
            <text:p text:style-name="P1">0 0 0</text:p>
          </table:table-cell>
          <table:table-cell table:style-name="protocol.A2" office:value-type="string">
            <text:p text:style-name="P1">release control</text:p>
          </table:table-cell>
          <table:table-cell table:style-name="protocol.C2" office:value-type="string">
            <text:p text:style-name="P1">control released</text:p>
          </table:table-cell>
        </table:table-row>
        <table:table-row>
          <table:table-cell table:style-name="protocol.A2" office:value-type="string">
            <text:p text:style-name="P1">1 <text:span text:style-name="T1">i v</text:span></text:p>
          </table:table-cell>
          <table:table-cell table:style-name="protocol.A2" office:value-type="string">
            <text:p text:style-name="P1">set analog[<text:span text:style-name="T1">i</text:span>] to value <text:span text:style-name="T1">v</text:span></text:p>
          </table:table-cell>
          <table:table-cell table:style-name="protocol.C2" office:value-type="string">
            <text:p text:style-name="P1">set slider <text:span text:style-name="T1">i</text:span> to value <text:span text:style-name="T1">v</text:span></text:p>
          </table:table-cell>
        </table:table-row>
        <table:table-row>
          <table:table-cell table:style-name="protocol.A2" office:value-type="string">
            <text:p text:style-name="P1">2 0 0</text:p>
          </table:table-cell>
          <table:table-cell table:style-name="protocol.A2" office:value-type="string">
            <text:p text:style-name="P3">call start_stop()</text:p>
          </table:table-cell>
          <table:table-cell table:style-name="protocol.C2" office:value-type="string">
            <text:p text:style-name="P3">generator stopped</text:p>
          </table:table-cell>
        </table:table-row>
        <table:table-row>
          <table:table-cell table:style-name="protocol.A2" office:value-type="string">
            <text:p text:style-name="P3">2 1 0</text:p>
          </table:table-cell>
          <table:table-cell table:style-name="protocol.A2" office:value-type="string">
            <text:p text:style-name="P3">call start_stop()</text:p>
          </table:table-cell>
          <table:table-cell table:style-name="protocol.C2" office:value-type="string">
            <text:p text:style-name="P3">generator runs</text:p>
          </table:table-cell>
        </table:table-row>
        <table:table-row>
          <table:table-cell table:style-name="protocol.A2" office:value-type="string">
            <text:p text:style-name="P4">3 <text:span text:style-name="T1">m</text:span><text:span text:style-name="T3"> 0</text:span></text:p>
          </table:table-cell>
          <table:table-cell table:style-name="protocol.A2" office:value-type="string">
            <text:p text:style-name="P4">set pulsing mode to <text:span text:style-name="T1">m</text:span></text:p>
          </table:table-cell>
          <table:table-cell table:style-name="protocol.C2" office:value-type="string">
            <text:p text:style-name="P4">set pulse selector to <text:span text:style-name="T1">m</text:span></text:p>
          </table:table-cell>
        </table:table-row>
        <table:table-row>
          <table:table-cell table:style-name="protocol.A2" office:value-type="string">
            <text:p text:style-name="P4">4 0 0</text:p>
          </table:table-cell>
          <table:table-cell table:style-name="protocol.A2" office:value-type="string">
            <text:p text:style-name="P4">request hardware settings</text:p>
          </table:table-cell>
          <table:table-cell table:style-name="protocol.C2" office:value-type="string">
            <text:p text:style-name="P6">-</text:p>
          </table:table-cell>
        </table:table-row>
        <table:table-row>
          <table:table-cell table:style-name="protocol.A2" office:value-type="string">
            <text:p text:style-name="P7">5 <text:span text:style-name="T2">m</text:span> 0</text:p>
          </table:table-cell>
          <table:table-cell table:style-name="protocol.A2" office:value-type="string">
            <text:p text:style-name="P8">-</text:p>
          </table:table-cell>
          <table:table-cell table:style-name="protocol.C2" office:value-type="string">
            <text:p text:style-name="P9">set function selector to m</text:p>
          </table:table-cell>
        </table:table-row>
        <table:table-row>
          <table:table-cell table:style-name="protocol.A2" office:value-type="string">
            <text:p text:style-name="Table_20_Contents"/>
          </table:table-cell>
          <table:table-cell table:style-name="protocol.A2" office:value-type="string">
            <text:p text:style-name="Table_20_Contents"/>
          </table:table-cell>
          <table:table-cell table:style-name="protocol.C2" office:value-type="string">
            <text:p text:style-name="Table_20_Contents"/>
          </table:table-cell>
        </table:table-row>
        <table:table-row>
          <table:table-cell table:style-name="protocol.A2" office:value-type="string">
            <text:p text:style-name="Table_20_Contents"/>
          </table:table-cell>
          <table:table-cell table:style-name="protocol.A2" office:value-type="string">
            <text:p text:style-name="Table_20_Contents"/>
          </table:table-cell>
          <table:table-cell table:style-name="protocol.C2" office:value-type="string">
            <text:p text:style-name="Table_20_Contents"/>
          </table:table-cell>
        </table:table-row>
        <table:table-row>
          <table:table-cell table:style-name="protocol.A2" office:value-type="string">
            <text:p text:style-name="Table_20_Contents"/>
          </table:table-cell>
          <table:table-cell table:style-name="protocol.A2" office:value-type="string">
            <text:p text:style-name="Table_20_Contents"/>
          </table:table-cell>
          <table:table-cell table:style-name="protocol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 Terlouw</meta:initial-creator>
    <meta:creation-date>2018-01-13T19:06:12.279496858</meta:creation-date>
    <dc:date>2018-01-18T15:15:10.391205581</dc:date>
    <dc:creator>Hans Terlouw</dc:creator>
    <meta:editing-duration>PT2M53S</meta:editing-duration>
    <meta:editing-cycles>6</meta:editing-cycles>
    <meta:generator>LibreOffice/4.2.8.2$Linux_X86_64 LibreOffice_project/420m0$Build-2</meta:generator>
    <meta:document-statistic meta:table-count="1" meta:image-count="0" meta:object-count="0" meta:page-count="1" meta:paragraph-count="26" meta:word-count="75" meta:character-count="332" meta:non-whitespace-character-count="283"/>
  </office:meta>
</office:document-meta>
</file>