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list-style-name="L2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 style:list-style-name="L3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 style:list-style-name="L4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 style:list-style-name="L5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6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1"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 style:list-style-name="L1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jn <text:span text:style-name="T1">Bucket list</text:span></text:p>
      <text:p text:style-name="P1">Dingen die ik nog wil doen, in willekeurige volgorde</text:p>
      <text:p text:style-name="P1"/>
      <text:p text:style-name="P2">Reizen</text:p>
      <text:list xml:id="list7460667213798126953" text:style-name="L1">
        <text:list-item>
          <text:p text:style-name="P5">Galapagoseilanden</text:p>
        </text:list-item>
        <text:list-item>
          <text:p text:style-name="P5">Sahara-safari</text:p>
        </text:list-item>
        <text:list-item>
          <text:p text:style-name="P11"><text:span text:style-name="T4">Safari in Afrika, </text:span><text:span text:style-name="T2">Big Five</text:span><text:span text:style-name="T4"> spotten</text:span></text:p>
        </text:list-item>
        <text:list-item>
          <text:p text:style-name="P12"><text:span text:style-name="T4">Pan American Highway</text:span><text:span text:style-name="T3"> helemaal uitrijden</text:span></text:p>
        </text:list-item>
        <text:list-item>
          <text:p text:style-name="P5">Marokko (Koningssteden)</text:p>
        </text:list-item>
        <text:list-item>
          <text:p text:style-name="P5">Disneyland</text:p>
        </text:list-item>
        <text:list-item>
          <text:p text:style-name="P5">Legoland</text:p>
        </text:list-item>
        <text:list-item>
          <text:p text:style-name="P5">Honduras (Compassion-kindje)</text:p>
        </text:list-item>
        <text:list-item>
          <text:p text:style-name="P5">Een E-weg helemaal uitrijden en kijken waar je terecht komt</text:p>
        </text:list-item>
        <text:list-item>
          <text:p text:style-name="P5">Met de trein naar alle Monopoly-steden en foto's maken van de straatnaambordjes</text:p>
        </text:list-item>
      </text:list>
      <text:p text:style-name="P3"/>
      <text:p text:style-name="P2">Ervaringen</text:p>
      <text:list xml:id="list8885463398374022286" text:style-name="L2">
        <text:list-item>
          <text:p text:style-name="P6">Bungee Jumpen</text:p>
        </text:list-item>
        <text:list-item>
          <text:p text:style-name="P6">Parachutespringen</text:p>
        </text:list-item>
        <text:list-item>
          <text:p text:style-name="P6">Ballonvaart</text:p>
        </text:list-item>
        <text:list-item>
          <text:p text:style-name="P6">Vliegtuig/helikopter besturen</text:p>
        </text:list-item>
      </text:list>
      <text:p text:style-name="P3"/>
      <text:p text:style-name="P2">Creatief</text:p>
      <text:list xml:id="list8135705570658671234" text:style-name="L3">
        <text:list-item>
          <text:p text:style-name="P7">“Tekencursus” afmaken</text:p>
        </text:list-item>
        <text:list-item>
          <text:p text:style-name="P7">Tekeningen die ik al een tijd in m'n hoofd heb maar nog nooit heb uitgevoerd:</text:p>
          <text:list>
            <text:list-item>
              <text:p text:style-name="P7">Serie van 150 tekeningen bij de Psalmen</text:p>
            </text:list-item>
            <text:list-item>
              <text:p text:style-name="P7">Serie van alle beelden uit Openbaringen</text:p>
            </text:list-item>
            <text:list-item>
              <text:p text:style-name="P7">Tekeningen gebaseerd op (pop)liedjes</text:p>
            </text:list-item>
            <text:list-item>
              <text:p text:style-name="P7">Hoe zien Disney-dieren (bijv. Lion King) eruit als het mensen zouden zijn?</text:p>
            </text:list-item>
            <text:list-item>
              <text:p text:style-name="P7">“Fantasy”-figuren gebaseerd op bestaande vogels (of andere dieren)</text:p>
            </text:list-item>
            <text:list-item>
              <text:p text:style-name="P7">Teksten van “De Ark van Noach” (Rien Poortvliet) overtypen en het boek in eigen stijl namaken.</text:p>
            </text:list-item>
          </text:list>
        </text:list-item>
        <text:list-item>
          <text:p text:style-name="P7">(Kinder)boek schrijven (en illustreren)</text:p>
        </text:list-item>
        <text:list-item>
          <text:p text:style-name="P7">Een lied schrijven dat in de Top40 komt</text:p>
        </text:list-item>
        <text:list-item>
          <text:p text:style-name="P7">Een poppenhuis maken zoals papa dat ook heeft gemaakt</text:p>
        </text:list-item>
      </text:list>
      <text:p text:style-name="P3"/>
      <text:p text:style-name="P2">Boeken die ik nog wil lezen</text:p>
      <text:list xml:id="list8715661670648843926" text:style-name="L4">
        <text:list-item>
          <text:p text:style-name="P8">De Harry Potter-serie</text:p>
        </text:list-item>
        <text:list-item>
          <text:p text:style-name="P8">De Narnia-serie</text:p>
        </text:list-item>
        <text:list-item>
          <text:p text:style-name="P8">De Millenium-triologie</text:p>
        </text:list-item>
        <text:list-item>
          <text:p text:style-name="P8">De hele De Cock-serie nogmaals lezen</text:p>
        </text:list-item>
        <text:list-item>
          <text:p text:style-name="P8">Jules Verne</text:p>
        </text:list-item>
        <text:list-item>
          <text:p text:style-name="P8">De duivel draagt Prada</text:p>
        </text:list-item>
      </text:list>
      <text:p text:style-name="P3"/>
      <text:p text:style-name="P2">Films die ik nog wil zien</text:p>
      <text:list xml:id="list8772786237252671790" text:style-name="L5">
        <text:list-item>
          <text:p text:style-name="P9">Star Wars-serie</text:p>
        </text:list-item>
        <text:list-item>
          <text:p text:style-name="P9">Harry Potter-serie</text:p>
        </text:list-item>
        <text:list-item>
          <text:p text:style-name="P9">Pulp Fiction</text:p>
        </text:list-item>
      </text:list>
      <text:p text:style-name="P3"/>
      <text:p text:style-name="P2">Overige</text:p>
      <text:list xml:id="list9175574628607782645" text:style-name="L6">
        <text:list-item>
          <text:p text:style-name="P10">Erachter komen wat voor baan mijn droombaan is</text:p>
        </text:list-item>
        <text:list-item>
          <text:p text:style-name="P10">Uitzoeken of er ook maar één sport in de wereld bestaat die ik leuk vind, en dan wat aan conditie/gewicht gaan doen</text:p>
        </text:list-item>
        <text:list-item>
          <text:p text:style-name="P10">Een Facebook-pagina beginnen en minimaal 1000 volgers krijg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20:08:34.42</meta:creation-date>
    <dc:date>2014-10-18T18:25:29.90</dc:date>
    <meta:editing-duration>PT21H59M5S</meta:editing-duration>
    <meta:editing-cycles>11</meta:editing-cycles>
    <meta:generator>OpenOffice.org/3.4.1$Win32 OpenOffice.org_project/341m1$Build-9593</meta:generator>
    <meta:document-statistic meta:table-count="0" meta:image-count="0" meta:object-count="0" meta:page-count="1" meta:paragraph-count="45" meta:word-count="268" meta:character-count="1539"/>
  </office:meta>
</office:document-meta>
</file>