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9.518cm"/>
    </style:style>
    <style:style style:name="co4" style:family="table-column">
      <style:table-column-properties fo:break-before="auto" style:column-width="9.0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602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table table:name="Blad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8" table:default-cell-style-name="ce3"/>
        <table:table-row table:style-name="ro1">
          <table:table-cell table:style-name="ce1" office:value-type="string">
            <text:p>E-mail, chat, SMS en Blackberry afkortingen en acronyme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fkorting, uitdrukking</text:p>
          </table:table-cell>
          <table:table-cell table:style-name="ce2" office:value-type="string">
            <text:p>Taal (ISO 639)</text:p>
          </table:table-cell>
          <table:table-cell table:style-name="ce2" office:value-type="string">
            <text:p>Originele betekenis</text:p>
          </table:table-cell>
          <table:table-cell table:style-name="ce2" office:value-type="string">
            <text:p>Vertaling</text:p>
          </table:table-cell>
          <table:table-cell table:style-name="ce6" office:value-type="string">
            <text:p>Gebruikt in </text:p>
          </table:table-cell>
          <table:table-cell table:style-name="ce2" table:number-columns-repeated="1019"/>
        </table:table-row>
        <table:table-row table:style-name="ro2">
          <table:table-cell office:value-type="string">
            <text:p>4Sale</text:p>
          </table:table-cell>
          <table:table-cell office:value-type="string">
            <text:p>EN</text:p>
          </table:table-cell>
          <table:table-cell office:value-type="string">
            <text:p>For Sale</text:p>
          </table:table-cell>
          <table:table-cell office:value-type="string">
            <text:p>Te Koo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4U</text:p>
          </table:table-cell>
          <table:table-cell office:value-type="string">
            <text:p>EN</text:p>
          </table:table-cell>
          <table:table-cell office:value-type="string">
            <text:p>For You</text:p>
          </table:table-cell>
          <table:table-cell office:value-type="string">
            <text:p>Voor jou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AMOF</text:p>
          </table:table-cell>
          <table:table-cell office:value-type="string">
            <text:p>EN</text:p>
          </table:table-cell>
          <table:table-cell office:value-type="string">
            <text:p>As A Matter Of Fact</text:p>
          </table:table-cell>
          <table:table-cell office:value-type="string">
            <text:p>Als een vaststaand fe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an:</text:p>
          </table:table-cell>
          <table:table-cell office:value-type="string">
            <text:p>NL</text:p>
          </table:table-cell>
          <table:table-cell office:value-type="string">
            <text:p>aandelen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and8</text:p>
          </table:table-cell>
          <table:table-cell office:value-type="string">
            <text:p>NL</text:p>
          </table:table-cell>
          <table:table-cell office:value-type="string">
            <text:p>aandacht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BD</text:p>
          </table:table-cell>
          <table:table-cell office:value-type="string">
            <text:p>NL</text:p>
          </table:table-cell>
          <table:table-cell office:value-type="string">
            <text:p>Alles Biologisch Dynamisch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bnee</text:p>
          </table:table-cell>
          <table:table-cell office:value-type="string">
            <text:p>NL</text:p>
          </table:table-cell>
          <table:table-cell office:value-type="string">
            <text:p>abonne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DN</text:p>
          </table:table-cell>
          <table:table-cell office:value-type="string">
            <text:p>EN</text:p>
          </table:table-cell>
          <table:table-cell office:value-type="string">
            <text:p>Any Day Now</text:p>
          </table:table-cell>
          <table:table-cell office:value-type="string">
            <text:p>Op elk mome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dvrtnt</text:p>
          </table:table-cell>
          <table:table-cell office:value-type="string">
            <text:p>NL</text:p>
          </table:table-cell>
          <table:table-cell office:value-type="string">
            <text:p>advertenti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enT</text:p>
          </table:table-cell>
          <table:table-cell office:value-type="string">
            <text:p>NL</text:p>
          </table:table-cell>
          <table:table-cell office:value-type="string">
            <text:p>Af en To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EX</text:p>
          </table:table-cell>
          <table:table-cell office:value-type="string">
            <text:p>NL</text:p>
          </table:table-cell>
          <table:table-cell office:value-type="string">
            <text:p>Algemene gesteldheid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FAICS </text:p>
          </table:table-cell>
          <table:table-cell office:value-type="string">
            <text:p>EN</text:p>
          </table:table-cell>
          <table:table-cell office:value-type="string">
            <text:p>As Far As I Can See</text:p>
          </table:table-cell>
          <table:table-cell office:value-type="string">
            <text:p>Voor zover ik kan inschat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FAIK </text:p>
          </table:table-cell>
          <table:table-cell office:value-type="string">
            <text:p>EN</text:p>
          </table:table-cell>
          <table:table-cell office:value-type="string">
            <text:p>As Far As I Know</text:p>
          </table:table-cell>
          <table:table-cell office:value-type="string">
            <text:p>Voor zover ik we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FAIR</text:p>
          </table:table-cell>
          <table:table-cell office:value-type="string">
            <text:p>EN</text:p>
          </table:table-cell>
          <table:table-cell office:value-type="string">
            <text:p>As Far As I Remember</text:p>
          </table:table-cell>
          <table:table-cell office:value-type="string">
            <text:p>Voor zover ik me kan herinner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fchi</text:p>
          </table:table-cell>
          <table:table-cell office:value-type="string">
            <text:p>NL</text:p>
          </table:table-cell>
          <table:table-cell office:value-type="string">
            <text:p>Aafhaalchinees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FK </text:p>
          </table:table-cell>
          <table:table-cell office:value-type="string">
            <text:p>EN</text:p>
          </table:table-cell>
          <table:table-cell office:value-type="string">
            <text:p>Away From the Keyboard</text:p>
          </table:table-cell>
          <table:table-cell office:value-type="string">
            <text:p>Ik zit niet achter het toetsenbor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fstb</text:p>
          </table:table-cell>
          <table:table-cell office:value-type="string">
            <text:p>NL</text:p>
          </table:table-cell>
          <table:table-cell office:value-type="string">
            <text:p>afstandsbediening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G?</text:p>
          </table:table-cell>
          <table:table-cell office:value-type="string">
            <text:p>NL</text:p>
          </table:table-cell>
          <table:table-cell office:value-type="string">
            <text:p>Alles Goed?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GAP <text:s text:c="3"/></text:p>
          </table:table-cell>
          <table:table-cell office:value-type="string">
            <text:p>EN</text:p>
          </table:table-cell>
          <table:table-cell office:value-type="string">
            <text:p>As Good As Possible</text:p>
          </table:table-cell>
          <table:table-cell office:value-type="string">
            <text:p>Zo goed als mogelij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HSV...</text:p>
          </table:table-cell>
          <table:table-cell office:value-type="string">
            <text:p>NL</text:p>
          </table:table-cell>
          <table:table-cell office:value-type="string">
            <text:p>Achter Het Schuurtje Van...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IUI </text:p>
          </table:table-cell>
          <table:table-cell office:value-type="string">
            <text:p>EN</text:p>
          </table:table-cell>
          <table:table-cell office:value-type="string">
            <text:p>As I Understand It</text:p>
          </table:table-cell>
          <table:table-cell office:value-type="string">
            <text:p>Voor zover ik het begrij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KA </text:p>
          </table:table-cell>
          <table:table-cell office:value-type="string">
            <text:p>EN</text:p>
          </table:table-cell>
          <table:table-cell office:value-type="string">
            <text:p>Also Known As</text:p>
          </table:table-cell>
          <table:table-cell office:value-type="string">
            <text:p>Ook bekend al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LARA</text:p>
          </table:table-cell>
          <table:table-cell office:value-type="string">
            <text:p>EN</text:p>
          </table:table-cell>
          <table:table-cell office:value-type="string">
            <text:p>As Low As Reasonably Achievable</text:p>
          </table:table-cell>
          <table:table-cell office:value-type="string">
            <text:p>Zo weinig als haalbaa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llfste</text:p>
          </table:table-cell>
          <table:table-cell office:value-type="string">
            <text:p>NL</text:p>
          </table:table-cell>
          <table:table-cell office:value-type="string">
            <text:p>allerliefst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MBW</text:p>
          </table:table-cell>
          <table:table-cell office:value-type="string">
            <text:p>EN</text:p>
          </table:table-cell>
          <table:table-cell office:value-type="string">
            <text:p>All My Best Wishes</text:p>
          </table:table-cell>
          <table:table-cell office:value-type="string">
            <text:p>Mijn allerbeste wensen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O</text:p>
          </table:table-cell>
          <table:table-cell office:value-type="string">
            <text:p>NL</text:p>
          </table:table-cell>
          <table:table-cell office:value-type="string">
            <text:p>Alles Onbespoten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SAP</text:p>
          </table:table-cell>
          <table:table-cell office:value-type="string">
            <text:p>EN</text:p>
          </table:table-cell>
          <table:table-cell office:value-type="string">
            <text:p>As Soon As Possible</text:p>
          </table:table-cell>
          <table:table-cell office:value-type="string">
            <text:p>Zo snel mogelij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SL </text:p>
          </table:table-cell>
          <table:table-cell office:value-type="string">
            <text:p>EN</text:p>
          </table:table-cell>
          <table:table-cell office:value-type="string">
            <text:p>Age, Sex, Location?</text:p>
          </table:table-cell>
          <table:table-cell table:style-name="ce4" office:value-type="string">
            <text:p>wat is je leeftijd, geslacht, en waar woon of ben je?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SL </text:p>
          </table:table-cell>
          <table:table-cell office:value-type="string">
            <text:p>EN</text:p>
          </table:table-cell>
          <table:table-cell office:value-type="string">
            <text:p>Assistant Section Leader</text:p>
          </table:table-cell>
          <table:table-cell office:value-type="string">
            <text:p>Assistent sectie-behee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stllr</text:p>
          </table:table-cell>
          <table:table-cell office:value-type="string">
            <text:p>NL</text:p>
          </table:table-cell>
          <table:table-cell office:value-type="string">
            <text:p>aansteller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SOP </text:p>
          </table:table-cell>
          <table:table-cell office:value-type="string">
            <text:p>EN</text:p>
          </table:table-cell>
          <table:table-cell office:value-type="string">
            <text:p>Assistant System OPerator</text:p>
          </table:table-cell>
          <table:table-cell office:value-type="string">
            <text:p>Assistent systeem-behee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TH</text:p>
          </table:table-cell>
          <table:table-cell office:value-type="string">
            <text:p>NL</text:p>
          </table:table-cell>
          <table:table-cell table:style-name="ce4" office:value-type="string">
            <text:p>het beste wat me ooit is overkomen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TM</text:p>
          </table:table-cell>
          <table:table-cell office:value-type="string">
            <text:p>EN</text:p>
          </table:table-cell>
          <table:table-cell table:style-name="ce4" office:value-type="string">
            <text:p>At The Moment</text:p>
          </table:table-cell>
          <table:table-cell table:style-name="ce4" office:value-type="string">
            <text:p>Op dit ogenblik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TST</text:p>
          </table:table-cell>
          <table:table-cell office:value-type="string">
            <text:p>EN</text:p>
          </table:table-cell>
          <table:table-cell table:style-name="ce4" office:value-type="string">
            <text:p>At The Same Time</text:p>
          </table:table-cell>
          <table:table-cell table:style-name="ce4" office:value-type="string">
            <text:p>Tegelijkertijd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WGTHTGTT(S)A </text:p>
          </table:table-cell>
          <table:table-cell office:value-type="string">
            <text:p>EN</text:p>
          </table:table-cell>
          <table:table-cell office:value-type="string">
            <text:p>Are We Going To Have To Go Through This (Shit) Again?</text:p>
          </table:table-cell>
          <table:table-cell office:value-type="string">
            <text:p>Is het zo dat we dit alweer een keer moeten doen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WHFY </text:p>
          </table:table-cell>
          <table:table-cell office:value-type="string">
            <text:p>EN</text:p>
          </table:table-cell>
          <table:table-cell office:value-type="string">
            <text:p>Are We Having Fun Yet?</text:p>
          </table:table-cell>
          <table:table-cell office:value-type="string">
            <text:p>Hebben we al plezier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AYSOS</text:p>
          </table:table-cell>
          <table:table-cell office:value-type="string">
            <text:p>EN</text:p>
          </table:table-cell>
          <table:table-cell office:value-type="string">
            <text:p>Are You Stupid Or Something?</text:p>
          </table:table-cell>
          <table:table-cell office:value-type="string">
            <text:p>Ben je gek of zo?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vng</text:p>
          </table:table-cell>
          <table:table-cell office:value-type="string">
            <text:p>NL</text:p>
          </table:table-cell>
          <table:table-cell office:value-type="string">
            <text:p>aanvang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+er</text:p>
          </table:table-cell>
          <table:table-cell office:value-type="string">
            <text:p>NL</text:p>
          </table:table-cell>
          <table:table-cell office:value-type="string">
            <text:p>aanbidder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a+ster</text:p>
          </table:table-cell>
          <table:table-cell office:value-type="string">
            <text:p>NL</text:p>
          </table:table-cell>
          <table:table-cell office:value-type="string">
            <text:p>aanbidster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4</text:p>
          </table:table-cell>
          <table:table-cell office:value-type="string">
            <text:p>EN</text:p>
          </table:table-cell>
          <table:table-cell office:value-type="string">
            <text:p>Before</text:p>
          </table:table-cell>
          <table:table-cell office:value-type="string">
            <text:p>Ee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4N </text:p>
          </table:table-cell>
          <table:table-cell office:value-type="string">
            <text:p>EN</text:p>
          </table:table-cell>
          <table:table-cell office:value-type="string">
            <text:p>Bye For Now</text:p>
          </table:table-cell>
          <table:table-cell office:value-type="string">
            <text:p>Prettige dag ve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AG </text:p>
          </table:table-cell>
          <table:table-cell office:value-type="string">
            <text:p>EN</text:p>
          </table:table-cell>
          <table:table-cell office:value-type="string">
            <text:p>Busting A Gut</text:p>
          </table:table-cell>
          <table:table-cell office:value-type="string">
            <text:p>Je een breuk la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AK </text:p>
          </table:table-cell>
          <table:table-cell office:value-type="string">
            <text:p>EN</text:p>
          </table:table-cell>
          <table:table-cell office:value-type="string">
            <text:p>Back At the Keyboard</text:p>
          </table:table-cell>
          <table:table-cell office:value-type="string">
            <text:p>Ik zit terug voor het toetsenbor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3">
          <table:table-cell office:value-type="string">
            <text:p>barrage</text:p>
          </table:table-cell>
          <table:table-cell office:value-type="string">
            <text:p>NL</text:p>
          </table:table-cell>
          <table:table-cell table:style-name="ce4" office:value-type="string">
            <text:p>ik kon tot nu toe geen keuze maken maar nu (= vanavond, binnenkort) moet ik wel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b</text:p>
          </table:table-cell>
          <table:table-cell office:value-type="string">
            <text:p>EN</text:p>
          </table:table-cell>
          <table:table-cell table:style-name="ce4" office:value-type="string">
            <text:p>byebye</text:p>
          </table:table-cell>
          <table:table-cell office:value-type="string">
            <text:p>tot ziens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BL </text:p>
          </table:table-cell>
          <table:table-cell office:value-type="string">
            <text:p>EN</text:p>
          </table:table-cell>
          <table:table-cell office:value-type="string">
            <text:p>Be Back Later</text:p>
          </table:table-cell>
          <table:table-cell office:value-type="string">
            <text:p>Ik ben straks weer teru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BM</text:p>
          </table:table-cell>
          <table:table-cell office:value-type="string">
            <text:p>NL</text:p>
          </table:table-cell>
          <table:table-cell office:value-type="string">
            <text:p>Brood, Boter, Melk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BN</text:p>
          </table:table-cell>
          <table:table-cell office:value-type="string">
            <text:p>EN</text:p>
          </table:table-cell>
          <table:table-cell office:value-type="string">
            <text:p>Bye Bye Now</text:p>
          </table:table-cell>
          <table:table-cell office:value-type="string">
            <text:p>Ik moet nu gaan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BR </text:p>
          </table:table-cell>
          <table:table-cell office:value-type="string">
            <text:p>EN</text:p>
          </table:table-cell>
          <table:table-cell office:value-type="string">
            <text:p>Burnt Beyond Repair</text:p>
          </table:table-cell>
          <table:table-cell office:value-type="string">
            <text:p>In brand gevlogen en niet meer te reparer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BS </text:p>
          </table:table-cell>
          <table:table-cell office:value-type="string">
            <text:p>EN</text:p>
          </table:table-cell>
          <table:table-cell office:value-type="string">
            <text:p>Bulletin Board System</text:p>
          </table:table-cell>
          <table:table-cell office:value-type="string">
            <text:p>Bulletinbord systeem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CC</text:p>
          </table:table-cell>
          <table:table-cell office:value-type="string">
            <text:p>EN</text:p>
          </table:table-cell>
          <table:table-cell office:value-type="string">
            <text:p>Black Carbon Copy</text:p>
          </table:table-cell>
          <table:table-cell office:value-type="string">
            <text:p>Copie van bericht, stiekem ook verstuurd aan...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CnU </text:p>
          </table:table-cell>
          <table:table-cell office:value-type="string">
            <text:p>EN</text:p>
          </table:table-cell>
          <table:table-cell office:value-type="string">
            <text:p>Be seeing you</text:p>
          </table:table-cell>
          <table:table-cell office:value-type="string">
            <text:p>Ik zie 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EF ME</text:p>
          </table:table-cell>
          <table:table-cell office:value-type="string">
            <text:p>NL</text:p>
          </table:table-cell>
          <table:table-cell office:value-type="string">
            <text:p>Bel, Email of Fax m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tot BEFS</text:p>
          </table:table-cell>
          <table:table-cell office:value-type="string">
            <text:p>NL</text:p>
          </table:table-cell>
          <table:table-cell table:style-name="ce4" office:value-type="string">
            <text:p>tot bellens, e-mailens, faxens of sms'ens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EG </text:p>
          </table:table-cell>
          <table:table-cell office:value-type="string">
            <text:p>EN</text:p>
          </table:table-cell>
          <table:table-cell office:value-type="string">
            <text:p>Big Evil Grin</text:p>
          </table:table-cell>
          <table:table-cell office:value-type="string">
            <text:p>Erg gemene grij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enB</text:p>
          </table:table-cell>
          <table:table-cell office:value-type="string">
            <text:p>NL</text:p>
          </table:table-cell>
          <table:table-cell office:value-type="string">
            <text:p>Brood en Boter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estens</text:p>
          </table:table-cell>
          <table:table-cell office:value-type="string">
            <text:p>NL</text:p>
          </table:table-cell>
          <table:table-cell table:style-name="ce5" office:value-type="string">
            <text:p>ik neem overal genoegen mee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F </text:p>
          </table:table-cell>
          <table:table-cell office:value-type="string">
            <text:p>EN</text:p>
          </table:table-cell>
          <table:table-cell office:value-type="string">
            <text:p>Boyfriend</text:p>
          </table:table-cell>
          <table:table-cell office:value-type="string">
            <text:p>Vrie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FN </text:p>
          </table:table-cell>
          <table:table-cell office:value-type="string">
            <text:p>EN</text:p>
          </table:table-cell>
          <table:table-cell office:value-type="string">
            <text:p>Bye For Now</text:p>
          </table:table-cell>
          <table:table-cell office:value-type="string">
            <text:p>Tot de volgende ke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frnd</text:p>
          </table:table-cell>
          <table:table-cell office:value-type="string">
            <text:p>EN</text:p>
          </table:table-cell>
          <table:table-cell office:value-type="string">
            <text:p>Boyfriend</text:p>
          </table:table-cell>
          <table:table-cell office:value-type="string">
            <text:p>Vriend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G </text:p>
          </table:table-cell>
          <table:table-cell office:value-type="string">
            <text:p>EN</text:p>
          </table:table-cell>
          <table:table-cell office:value-type="string">
            <text:p>Big Grin</text:p>
          </table:table-cell>
          <table:table-cell office:value-type="string">
            <text:p>Van de andere kant beke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IL</text:p>
          </table:table-cell>
          <table:table-cell office:value-type="string">
            <text:p>NL</text:p>
          </table:table-cell>
          <table:table-cell office:value-type="string">
            <text:p>Band Is Lek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INTR</text:p>
          </table:table-cell>
          <table:table-cell office:value-type="string">
            <text:p>NL</text:p>
          </table:table-cell>
          <table:table-cell office:value-type="string">
            <text:p>Ben Ik Nog Te Redden?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ION </text:p>
          </table:table-cell>
          <table:table-cell office:value-type="string">
            <text:p>EN</text:p>
          </table:table-cell>
          <table:table-cell office:value-type="string">
            <text:p>Believe It Or Not</text:p>
          </table:table-cell>
          <table:table-cell office:value-type="string">
            <text:p>Geloof het of ni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irdie</text:p>
          </table:table-cell>
          <table:table-cell office:value-type="string">
            <text:p>EN</text:p>
          </table:table-cell>
          <table:table-cell table:style-name="ce4" office:value-type="string">
            <text:p>ik heb een redelijke prestatie geleverd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IW</text:p>
          </table:table-cell>
          <table:table-cell office:value-type="string">
            <text:p>NL</text:p>
          </table:table-cell>
          <table:table-cell table:style-name="ce4" office:value-type="string">
            <text:p>Ben Ik Weer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JB</text:p>
          </table:table-cell>
          <table:table-cell office:value-type="string">
            <text:p>NL</text:p>
          </table:table-cell>
          <table:table-cell table:style-name="ce4" office:value-type="string">
            <text:p>Ben Je Bedonderd?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JT</text:p>
          </table:table-cell>
          <table:table-cell office:value-type="string">
            <text:p>NL</text:p>
          </table:table-cell>
          <table:table-cell table:style-name="ce4" office:value-type="string">
            <text:p>Bij Jou Thuis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K</text:p>
          </table:table-cell>
          <table:table-cell office:value-type="string">
            <text:p>EN</text:p>
          </table:table-cell>
          <table:table-cell table:style-name="ce4" office:value-type="string">
            <text:p>Be Kindly</text:p>
          </table:table-cell>
          <table:table-cell office:value-type="string">
            <text:p>Wees vriendelijk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llb</text:p>
          </table:table-cell>
          <table:table-cell office:value-type="string">
            <text:p>EN</text:p>
          </table:table-cell>
          <table:table-cell table:style-name="ce4" office:value-type="string">
            <text:p>Billboard</text:p>
          </table:table-cell>
          <table:table-cell office:value-type="string">
            <text:p>Poster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mn</text:p>
          </table:table-cell>
          <table:table-cell office:value-type="string">
            <text:p>NL</text:p>
          </table:table-cell>
          <table:table-cell table:style-name="ce4" office:value-type="string">
            <text:p>buurman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MT</text:p>
          </table:table-cell>
          <table:table-cell office:value-type="string">
            <text:p>NL</text:p>
          </table:table-cell>
          <table:table-cell table:style-name="ce4" office:value-type="string">
            <text:p>Bijj Mij Thuis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MTIPG </text:p>
          </table:table-cell>
          <table:table-cell office:value-type="string">
            <text:p>EN</text:p>
          </table:table-cell>
          <table:table-cell office:value-type="string">
            <text:p>Brilliant Minds Think In Parallel Gutters</text:p>
          </table:table-cell>
          <table:table-cell office:value-type="string">
            <text:p>Wij denken er precies hetzelfde ov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PD</text:p>
          </table:table-cell>
          <table:table-cell office:value-type="string">
            <text:p>NL</text:p>
          </table:table-cell>
          <table:table-cell office:value-type="string">
            <text:p>Blijf Positief Denken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R</text:p>
          </table:table-cell>
          <table:table-cell office:value-type="string">
            <text:p>EN</text:p>
          </table:table-cell>
          <table:table-cell office:value-type="string">
            <text:p>Best Regards</text:p>
          </table:table-cell>
          <table:table-cell office:value-type="string">
            <text:p>Vriendelijke Groe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RB </text:p>
          </table:table-cell>
          <table:table-cell office:value-type="string">
            <text:p>EN</text:p>
          </table:table-cell>
          <table:table-cell office:value-type="string">
            <text:p>Be Right Back</text:p>
          </table:table-cell>
          <table:table-cell office:value-type="string">
            <text:p>Ik ben zo weer teru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rljnt</text:p>
          </table:table-cell>
          <table:table-cell office:value-type="string">
            <text:p>NL</text:p>
          </table:table-cell>
          <table:table-cell office:value-type="string">
            <text:p>briljant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S </text:p>
          </table:table-cell>
          <table:table-cell office:value-type="string">
            <text:p>EN</text:p>
          </table:table-cell>
          <table:table-cell office:value-type="string">
            <text:p>Big Smile</text:p>
          </table:table-cell>
          <table:table-cell office:value-type="string">
            <text:p>Brede glimlach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SF </text:p>
          </table:table-cell>
          <table:table-cell office:value-type="string">
            <text:p>EN</text:p>
          </table:table-cell>
          <table:table-cell office:value-type="string">
            <text:p>But Seriously Folks</text:p>
          </table:table-cell>
          <table:table-cell office:value-type="string">
            <text:p>Even serieus blijven, mens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ST </text:p>
          </table:table-cell>
          <table:table-cell office:value-type="string">
            <text:p>EN</text:p>
          </table:table-cell>
          <table:table-cell office:value-type="string">
            <text:p>But Seriously Though</text:p>
          </table:table-cell>
          <table:table-cell office:value-type="string">
            <text:p>Nu even serieu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A </text:p>
          </table:table-cell>
          <table:table-cell office:value-type="string">
            <text:p>EN</text:p>
          </table:table-cell>
          <table:table-cell office:value-type="string">
            <text:p>But Then Again</text:p>
          </table:table-cell>
          <table:table-cell office:value-type="string">
            <text:p>Maar van de andere ka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AIM </text:p>
          </table:table-cell>
          <table:table-cell office:value-type="string">
            <text:p>EN</text:p>
          </table:table-cell>
          <table:table-cell office:value-type="string">
            <text:p>But That As It May</text:p>
          </table:table-cell>
          <table:table-cell office:value-type="string">
            <text:p>Hoewel het zou kunnen zijn d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DT </text:p>
          </table:table-cell>
          <table:table-cell office:value-type="string">
            <text:p>EN</text:p>
          </table:table-cell>
          <table:table-cell office:value-type="string">
            <text:p>Been There, Done That</text:p>
          </table:table-cell>
          <table:table-cell office:value-type="string">
            <text:p>Ik ben daar geweest en heb dat gedaa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OBS </text:p>
          </table:table-cell>
          <table:table-cell office:value-type="string">
            <text:p>EN</text:p>
          </table:table-cell>
          <table:table-cell office:value-type="string">
            <text:p>Be There Or Be Square</text:p>
          </table:table-cell>
          <table:table-cell office:value-type="string">
            <text:p>Wees er of wees eerlij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SOOM </text:p>
          </table:table-cell>
          <table:table-cell office:value-type="string">
            <text:p>EN</text:p>
          </table:table-cell>
          <table:table-cell office:value-type="string">
            <text:p>Beats The Shit Out Of Me</text:p>
          </table:table-cell>
          <table:table-cell office:value-type="string">
            <text:p>Hij slaat mij helemaal in elkaa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TW </text:p>
          </table:table-cell>
          <table:table-cell office:value-type="string">
            <text:p>EN</text:p>
          </table:table-cell>
          <table:table-cell office:value-type="string">
            <text:p>By The Way</text:p>
          </table:table-cell>
          <table:table-cell office:value-type="string">
            <text:p>Tussen haakje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U</text:p>
          </table:table-cell>
          <table:table-cell office:value-type="string">
            <text:p>EN</text:p>
          </table:table-cell>
          <table:table-cell office:value-type="string">
            <text:p>Behave You</text:p>
          </table:table-cell>
          <table:table-cell office:value-type="string">
            <text:p>Gedraag je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UAM</text:p>
          </table:table-cell>
          <table:table-cell office:value-type="string">
            <text:p>EN</text:p>
          </table:table-cell>
          <table:table-cell office:value-type="string">
            <text:p>Between You And Me</text:p>
          </table:table-cell>
          <table:table-cell table:style-name="ce4" office:value-type="string">
            <text:p>onder ons gezegd en gezwegen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WQ </text:p>
          </table:table-cell>
          <table:table-cell office:value-type="string">
            <text:p>EN</text:p>
          </table:table-cell>
          <table:table-cell office:value-type="string">
            <text:p>Buzz Word Quotient</text:p>
          </table:table-cell>
          <table:table-cell office:value-type="string">
            <text:p>Woord dat iets zegt over de mentaliteit van de sprek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BY</text:p>
          </table:table-cell>
          <table:table-cell office:value-type="string">
            <text:p>EN</text:p>
          </table:table-cell>
          <table:table-cell office:value-type="string">
            <text:p>Behave You</text:p>
          </table:table-cell>
          <table:table-cell office:value-type="string">
            <text:p>Gedraag je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YAM</text:p>
          </table:table-cell>
          <table:table-cell office:value-type="string">
            <text:p>EN</text:p>
          </table:table-cell>
          <table:table-cell office:value-type="string">
            <text:p>Between You And Me</text:p>
          </table:table-cell>
          <table:table-cell table:style-name="ce4" office:value-type="string">
            <text:p>onder ons gezegd en gezwegen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VD</text:p>
          </table:table-cell>
          <table:table-cell office:value-type="string">
            <text:p>NL</text:p>
          </table:table-cell>
          <table:table-cell office:value-type="string">
            <text:p>Bij Voorbaat Dank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vw</text:p>
          </table:table-cell>
          <table:table-cell office:value-type="string">
            <text:p>NL</text:p>
          </table:table-cell>
          <table:table-cell office:value-type="string">
            <text:p>buurvrouw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WDIK</text:p>
          </table:table-cell>
          <table:table-cell office:value-type="string">
            <text:p>EN</text:p>
          </table:table-cell>
          <table:table-cell office:value-type="string">
            <text:p>But What Do I Know?</text:p>
          </table:table-cell>
          <table:table-cell table:style-name="ce4" office:value-type="string">
            <text:p>Wat weet ik daar nou van?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WJB</text:p>
          </table:table-cell>
          <table:table-cell office:value-type="string">
            <text:p>NL</text:p>
          </table:table-cell>
          <table:table-cell office:value-type="string">
            <text:p>Blijf Waar Je Bent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bzkn</text:p>
          </table:table-cell>
          <table:table-cell office:value-type="string">
            <text:p>NL</text:p>
          </table:table-cell>
          <table:table-cell office:value-type="string">
            <text:p>bezoeken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AD </text:p>
          </table:table-cell>
          <table:table-cell office:value-type="string">
            <text:p>EN</text:p>
          </table:table-cell>
          <table:table-cell office:value-type="string">
            <text:p>Control-Alt-Delete</text:p>
          </table:table-cell>
          <table:table-cell office:value-type="string">
            <text:p>Control-Alt-Delet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ADET </text:p>
          </table:table-cell>
          <table:table-cell office:value-type="string">
            <text:p>EN</text:p>
          </table:table-cell>
          <table:table-cell office:value-type="string">
            <text:p>Can't Add, Doesn't Even Try</text:p>
          </table:table-cell>
          <table:table-cell office:value-type="string">
            <text:p>Kan niet rekenen en probeert het niet ee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3">
          <table:table-cell office:value-type="string">
            <text:p>Call-optie</text:p>
          </table:table-cell>
          <table:table-cell office:value-type="string">
            <text:p>NL</text:p>
          </table:table-cell>
          <table:table-cell table:style-name="ce5" office:value-type="string">
            <text:p>iemand op wie je alleen een beroep doet als je je vreselijk eenzaam voelt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arambole</text:p>
          </table:table-cell>
          <table:table-cell office:value-type="string">
            <text:p>NL</text:p>
          </table:table-cell>
          <table:table-cell table:style-name="ce4" office:value-type="string">
            <text:p>onze ontmoeting was geslaagd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C</text:p>
          </table:table-cell>
          <table:table-cell office:value-type="string">
            <text:p>EN</text:p>
          </table:table-cell>
          <table:table-cell office:value-type="string">
            <text:p>Carbon Copy</text:p>
          </table:table-cell>
          <table:table-cell office:value-type="string">
            <text:p>Copie van bericht, openlijk ook verstuurd aan...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hi</text:p>
          </table:table-cell>
          <table:table-cell office:value-type="string">
            <text:p>NL</text:p>
          </table:table-cell>
          <table:table-cell office:value-type="string">
            <text:p>Chinees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IO</text:p>
          </table:table-cell>
          <table:table-cell office:value-type="string">
            <text:p>EN</text:p>
          </table:table-cell>
          <table:table-cell office:value-type="string">
            <text:p>Check It Out</text:p>
          </table:table-cell>
          <table:table-cell table:style-name="ce4" office:value-type="string">
            <text:p>kijk even of het iets voor je is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IS </text:p>
          </table:table-cell>
          <table:table-cell office:value-type="string">
            <text:p>EN</text:p>
          </table:table-cell>
          <table:table-cell office:value-type="string">
            <text:p>Consumer Information Service</text:p>
          </table:table-cell>
          <table:table-cell office:value-type="string">
            <text:p>Consumer Information Service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CLM </text:p>
          </table:table-cell>
          <table:table-cell office:value-type="string">
            <text:p>EN</text:p>
          </table:table-cell>
          <table:table-cell office:value-type="string">
            <text:p>Career Limiting Move</text:p>
          </table:table-cell>
          <table:table-cell office:value-type="string">
            <text:p>Dit zet een rem op je carrier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M@TW </text:p>
          </table:table-cell>
          <table:table-cell office:value-type="string">
            <text:p>EN</text:p>
          </table:table-cell>
          <table:table-cell office:value-type="string">
            <text:p>Catch Me At The Web</text:p>
          </table:table-cell>
          <table:table-cell office:value-type="string">
            <text:p>Ontmoet me op het Web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MIIW</text:p>
          </table:table-cell>
          <table:table-cell office:value-type="string">
            <text:p>EN</text:p>
          </table:table-cell>
          <table:table-cell office:value-type="string">
            <text:p>Correct Me If I'M Wrong</text:p>
          </table:table-cell>
          <table:table-cell table:style-name="ce4" office:value-type="string">
            <text:p>zeg het als ik het mis heb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mptr</text:p>
          </table:table-cell>
          <table:table-cell office:value-type="string">
            <text:p>NL</text:p>
          </table:table-cell>
          <table:table-cell office:value-type="string">
            <text:p>computer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O </text:p>
          </table:table-cell>
          <table:table-cell office:value-type="string">
            <text:p>EN</text:p>
          </table:table-cell>
          <table:table-cell office:value-type="string">
            <text:p>COnference</text:p>
          </table:table-cell>
          <table:table-cell office:value-type="string">
            <text:p>Conferent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3">
          <table:table-cell office:value-type="string">
            <text:p>COITB</text:p>
          </table:table-cell>
          <table:table-cell office:value-type="string">
            <text:p>EN</text:p>
          </table:table-cell>
          <table:table-cell table:style-name="ce4" office:value-type="string">
            <text:p>come on, into the billabong </text:p>
          </table:table-cell>
          <table:table-cell table:style-name="ce4" office:value-type="string">
            <text:p>kom op, we gaan er een lekker feest, een leuk uitstapje van maken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RA(F)T</text:p>
          </table:table-cell>
          <table:table-cell office:value-type="string">
            <text:p>EN</text:p>
          </table:table-cell>
          <table:table-cell table:style-name="ce4" office:value-type="string">
            <text:p>can't remember a (f*cking) thing </text:p>
          </table:table-cell>
          <table:table-cell table:style-name="ce4" office:value-type="string">
            <text:p>ik kan me niets herinneren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S</text:p>
          </table:table-cell>
          <table:table-cell office:value-type="string">
            <text:p>NL</text:p>
          </table:table-cell>
          <table:table-cell table:style-name="ce4" office:value-type="string">
            <text:p>Centraal Station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SL</text:p>
          </table:table-cell>
          <table:table-cell office:value-type="string">
            <text:p>EN</text:p>
          </table:table-cell>
          <table:table-cell table:style-name="ce4" office:value-type="string">
            <text:p>can't stop laughing </text:p>
          </table:table-cell>
          <table:table-cell table:style-name="ce4" office:value-type="string">
            <text:p>ik kan niet stoppen met lachen; ik lach me dood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U </text:p>
          </table:table-cell>
          <table:table-cell office:value-type="string">
            <text:p>EN</text:p>
          </table:table-cell>
          <table:table-cell office:value-type="string">
            <text:p>See you</text:p>
          </table:table-cell>
          <table:table-cell office:value-type="string">
            <text:p>Ik zie 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U2 </text:p>
          </table:table-cell>
          <table:table-cell office:value-type="string">
            <text:p>EN</text:p>
          </table:table-cell>
          <table:table-cell office:value-type="string">
            <text:p>See You Too</text:p>
          </table:table-cell>
          <table:table-cell office:value-type="string">
            <text:p>Ik zie jou oo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UL </text:p>
          </table:table-cell>
          <table:table-cell office:value-type="string">
            <text:p>EN</text:p>
          </table:table-cell>
          <table:table-cell office:value-type="string">
            <text:p>See you Later</text:p>
          </table:table-cell>
          <table:table-cell office:value-type="string">
            <text:p>Ik zie je lat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UL8R </text:p>
          </table:table-cell>
          <table:table-cell office:value-type="string">
            <text:p>EN</text:p>
          </table:table-cell>
          <table:table-cell office:value-type="string">
            <text:p>See you Later</text:p>
          </table:table-cell>
          <table:table-cell office:value-type="string">
            <text:p>Ik zie je lat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CUS</text:p>
          </table:table-cell>
          <table:table-cell office:value-type="string">
            <text:p>EN</text:p>
          </table:table-cell>
          <table:table-cell table:style-name="ce4" office:value-type="string">
            <text:p>see you soon </text:p>
          </table:table-cell>
          <table:table-cell table:style-name="ce4" office:value-type="string">
            <text:p>tot gauw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YS</text:p>
          </table:table-cell>
          <table:table-cell office:value-type="string">
            <text:p>EN</text:p>
          </table:table-cell>
          <table:table-cell table:style-name="ce4" office:value-type="string">
            <text:p>see you soon </text:p>
          </table:table-cell>
          <table:table-cell table:style-name="ce4" office:value-type="string">
            <text:p>tot gauw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CWIM</text:p>
          </table:table-cell>
          <table:table-cell office:value-type="string">
            <text:p>EN</text:p>
          </table:table-cell>
          <table:table-cell table:style-name="ce5" office:value-type="string">
            <text:p>see what I mean? </text:p>
          </table:table-cell>
          <table:table-cell table:style-name="ce4" office:value-type="string">
            <text:p>begrijp je wat ik bedoel?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B</text:p>
          </table:table-cell>
          <table:table-cell office:value-type="string">
            <text:p>EN</text:p>
          </table:table-cell>
          <table:table-cell office:value-type="string">
            <text:p>Database</text:p>
          </table:table-cell>
          <table:table-cell office:value-type="string">
            <text:p>Gegevensbestand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DBEUH, DBEUR</text:p>
          </table:table-cell>
          <table:table-cell office:value-type="string">
            <text:p>EN</text:p>
          </table:table-cell>
          <table:table-cell table:style-name="ce4" office:value-type="string">
            <text:p>don't believe everything you hear/read </text:p>
          </table:table-cell>
          <table:table-cell table:style-name="ce4" office:value-type="string">
            <text:p>je moet niet alles geloven wat je hoort/leest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BEYH, DBEYR</text:p>
          </table:table-cell>
          <table:table-cell office:value-type="string">
            <text:p>EN</text:p>
          </table:table-cell>
          <table:table-cell table:style-name="ce4" office:value-type="string">
            <text:p>don't believe everything you hear/read </text:p>
          </table:table-cell>
          <table:table-cell table:style-name="ce4" office:value-type="string">
            <text:p>je moet niet alles geloven wat je hoort/leest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BMS</text:p>
          </table:table-cell>
          <table:table-cell office:value-type="string">
            <text:p>EN</text:p>
          </table:table-cell>
          <table:table-cell office:value-type="string">
            <text:p>Database Management System</text:p>
          </table:table-cell>
          <table:table-cell office:value-type="string">
            <text:p>Gegevensbestand Beheerssysteem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deuce</text:p>
          </table:table-cell>
          <table:table-cell office:value-type="string">
            <text:p>EN</text:p>
          </table:table-cell>
          <table:table-cell table:style-name="ce5" office:value-type="string">
            <text:p>ik ben er niet echt veel mee opgeschoten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ETI</text:p>
          </table:table-cell>
          <table:table-cell office:value-type="string">
            <text:p>EN</text:p>
          </table:table-cell>
          <table:table-cell table:style-name="ce4" office:value-type="string">
            <text:p>don't even think it </text:p>
          </table:table-cell>
          <table:table-cell table:style-name="ce4" office:value-type="string">
            <text:p>mooi niet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G </text:p>
          </table:table-cell>
          <table:table-cell office:value-type="string">
            <text:p>NL</text:p>
          </table:table-cell>
          <table:table-cell office:value-type="string">
            <text:p>De Groeten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GA </text:p>
          </table:table-cell>
          <table:table-cell office:value-type="string">
            <text:p>EN</text:p>
          </table:table-cell>
          <table:table-cell office:value-type="string">
            <text:p>Digital Guardian Angel</text:p>
          </table:table-cell>
          <table:table-cell office:value-type="string">
            <text:p>Digitale engelbewaa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GT</text:p>
          </table:table-cell>
          <table:table-cell office:value-type="string">
            <text:p>EN</text:p>
          </table:table-cell>
          <table:table-cell table:style-name="ce4" office:value-type="string">
            <text:p>don't go there </text:p>
          </table:table-cell>
          <table:table-cell table:style-name="ce4" office:value-type="string">
            <text:p>ga er niet heen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IDO</text:p>
          </table:table-cell>
          <table:table-cell office:value-type="string">
            <text:p>NL</text:p>
          </table:table-cell>
          <table:table-cell table:style-name="ce4" office:value-type="string">
            <text:p>dat is dan opgelost 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IEVo</text:p>
          </table:table-cell>
          <table:table-cell office:value-type="string">
            <text:p>NL</text:p>
          </table:table-cell>
          <table:table-cell table:style-name="ce4" office:value-type="string">
            <text:p>dat is een voordeel 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IEVoo</text:p>
          </table:table-cell>
          <table:table-cell office:value-type="string">
            <text:p>NL</text:p>
          </table:table-cell>
          <table:table-cell table:style-name="ce4" office:value-type="string">
            <text:p>dat is een vooroordeel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IIK </text:p>
          </table:table-cell>
          <table:table-cell office:value-type="string">
            <text:p>EN</text:p>
          </table:table-cell>
          <table:table-cell office:value-type="string">
            <text:p>Darn (Damned) If I Know</text:p>
          </table:table-cell>
          <table:table-cell office:value-type="string">
            <text:p>Al sla je me dood, ik zou het niet we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ILLIGAF</text:p>
          </table:table-cell>
          <table:table-cell office:value-type="string">
            <text:p>EN</text:p>
          </table:table-cell>
          <table:table-cell table:style-name="ce4" office:value-type="string">
            <text:p>does is look like I give a f*ck? </text:p>
          </table:table-cell>
          <table:table-cell table:style-name="ce4" office:value-type="string">
            <text:p>denk je nou echt dat het mij ook maar iets kan schelen?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INW</text:p>
          </table:table-cell>
          <table:table-cell office:value-type="string">
            <text:p>NL</text:p>
          </table:table-cell>
          <table:table-cell table:style-name="ce4" office:value-type="string">
            <text:p>dat is niet waar 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K</text:p>
          </table:table-cell>
          <table:table-cell office:value-type="string">
            <text:p>EN</text:p>
          </table:table-cell>
          <table:table-cell table:style-name="ce4" office:value-type="string">
            <text:p>don't know </text:p>
          </table:table-cell>
          <table:table-cell table:style-name="ce4" office:value-type="string">
            <text:p>ik weet het niet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L </text:p>
          </table:table-cell>
          <table:table-cell office:value-type="string">
            <text:p>EN</text:p>
          </table:table-cell>
          <table:table-cell office:value-type="string">
            <text:p>DownLoad</text:p>
          </table:table-cell>
          <table:table-cell office:value-type="string">
            <text:p>Ontvan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LTM</text:p>
          </table:table-cell>
          <table:table-cell office:value-type="string">
            <text:p>EN</text:p>
          </table:table-cell>
          <table:table-cell table:style-name="ce4" office:value-type="string">
            <text:p>don't lie to me </text:p>
          </table:table-cell>
          <table:table-cell table:style-name="ce4" office:value-type="string">
            <text:p>je moet niet tegen me liegen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MOGW</text:p>
          </table:table-cell>
          <table:table-cell office:value-type="string">
            <text:p>NL</text:p>
          </table:table-cell>
          <table:table-cell table:style-name="ce4" office:value-type="string">
            <text:p>daar moet op gedronken worden 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MWB</text:p>
          </table:table-cell>
          <table:table-cell office:value-type="string">
            <text:p>NL</text:p>
          </table:table-cell>
          <table:table-cell table:style-name="ce4" office:value-type="string">
            <text:p>doe maar wat blikjes 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rnkn</text:p>
          </table:table-cell>
          <table:table-cell office:value-type="string">
            <text:p>NL</text:p>
          </table:table-cell>
          <table:table-cell table:style-name="ce4" office:value-type="string">
            <text:p>drinken, dronken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scssrn</text:p>
          </table:table-cell>
          <table:table-cell office:value-type="string">
            <text:p>NL</text:p>
          </table:table-cell>
          <table:table-cell table:style-name="ce4" office:value-type="string">
            <text:p>discussiëren</text:p>
          </table:table-cell>
          <table:table-cell table:style-name="ce4"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TD</text:p>
          </table:table-cell>
          <table:table-cell office:value-type="string">
            <text:p>EN</text:p>
          </table:table-cell>
          <table:table-cell office:value-type="string">
            <text:p>Document Type definition</text:p>
          </table:table-cell>
          <table:table-cell office:value-type="string">
            <text:p>Document type definitie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DTRT </text:p>
          </table:table-cell>
          <table:table-cell office:value-type="string">
            <text:p>EN</text:p>
          </table:table-cell>
          <table:table-cell office:value-type="string">
            <text:p>Do The Right Thing</text:p>
          </table:table-cell>
          <table:table-cell office:value-type="string">
            <text:p>Doe het juist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unk</text:p>
          </table:table-cell>
          <table:table-cell office:value-type="string">
            <text:p>EN</text:p>
          </table:table-cell>
          <table:table-cell table:style-name="ce4" office:value-type="string">
            <text:p>dat gaf een lekker gevoel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WBH</text:p>
          </table:table-cell>
          <table:table-cell office:value-type="string">
            <text:p>EN</text:p>
          </table:table-cell>
          <table:table-cell table:style-name="ce4" office:value-type="string">
            <text:p>don't worry be happy </text:p>
          </table:table-cell>
          <table:table-cell table:style-name="ce4" office:value-type="string">
            <text:p>ga niet zitten piekeren, maar wees blij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WHTGTTA</text:p>
          </table:table-cell>
          <table:table-cell office:value-type="string">
            <text:p>EN</text:p>
          </table:table-cell>
          <table:table-cell table:style-name="ce4" office:value-type="string">
            <text:p>do we have to go through this again? </text:p>
          </table:table-cell>
          <table:table-cell table:style-name="ce4" office:value-type="string">
            <text:p>moeten we het hier nu echt weer over hebben? </text:p>
          </table:table-cell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DWIM </text:p>
          </table:table-cell>
          <table:table-cell office:value-type="string">
            <text:p>EN</text:p>
          </table:table-cell>
          <table:table-cell office:value-type="string">
            <text:p>Do What I Mean</text:p>
          </table:table-cell>
          <table:table-cell office:value-type="string">
            <text:p>Doe wat ik bedoe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WISNWID </text:p>
          </table:table-cell>
          <table:table-cell office:value-type="string">
            <text:p>EN</text:p>
          </table:table-cell>
          <table:table-cell office:value-type="string">
            <text:p>Do What I Say, Not What I Do</text:p>
          </table:table-cell>
          <table:table-cell office:value-type="string">
            <text:p>Doe wat ik zeg en niet wat ik do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DYJHIW </text:p>
          </table:table-cell>
          <table:table-cell office:value-type="string">
            <text:p>EN</text:p>
          </table:table-cell>
          <table:table-cell office:value-type="string">
            <text:p>Don't You Just Hate It When</text:p>
          </table:table-cell>
          <table:table-cell office:value-type="string">
            <text:p>Heb jij er ook geen hekel aan al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EZVDJ</text:p>
          </table:table-cell>
          <table:table-cell office:value-type="string">
            <text:p>NL</text:p>
          </table:table-cell>
          <table:table-cell table:style-name="ce4" office:value-type="string">
            <text:p>en een zoen van de juffrouw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EGT </text:p>
          </table:table-cell>
          <table:table-cell office:value-type="string">
            <text:p>NL</text:p>
          </table:table-cell>
          <table:table-cell office:value-type="string">
            <text:p>Even Geen Tijd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HG</text:p>
          </table:table-cell>
          <table:table-cell office:value-type="string">
            <text:p>NL</text:p>
          </table:table-cell>
          <table:table-cell table:style-name="ce4" office:value-type="string">
            <text:p>een heerlijk gevoel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EL </text:p>
          </table:table-cell>
          <table:table-cell office:value-type="string">
            <text:p>NL</text:p>
          </table:table-cell>
          <table:table-cell office:value-type="string">
            <text:p>Erg Leuk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L </text:p>
          </table:table-cell>
          <table:table-cell office:value-type="string">
            <text:p>NL</text:p>
          </table:table-cell>
          <table:table-cell table:style-name="ce4" office:value-type="string">
            <text:p>even lunchen?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EN</text:p>
          </table:table-cell>
          <table:table-cell office:value-type="string">
            <text:p>NL</text:p>
          </table:table-cell>
          <table:table-cell table:style-name="ce4" office:value-type="string">
            <text:p>echt niet </text:p>
          </table:table-cell>
          <table:table-cell/>
          <table:table-cell office:value-type="string">
            <text:p>SMS, Chat</text:p>
          </table:table-cell>
          <table:table-cell table:number-columns-repeated="1019"/>
        </table:table-row>
        <table:table-row table:style-name="ro2">
          <table:table-cell office:value-type="string">
            <text:p>EOD </text:p>
          </table:table-cell>
          <table:table-cell office:value-type="string">
            <text:p>EN</text:p>
          </table:table-cell>
          <table:table-cell office:value-type="string">
            <text:p>End Of Discussion</text:p>
          </table:table-cell>
          <table:table-cell office:value-type="string">
            <text:p>Einde van de discuss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OF </text:p>
          </table:table-cell>
          <table:table-cell office:value-type="string">
            <text:p>EN</text:p>
          </table:table-cell>
          <table:table-cell office:value-type="string">
            <text:p>End Of File</text:p>
          </table:table-cell>
          <table:table-cell office:value-type="string">
            <text:p>Einde van het besta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OT </text:p>
          </table:table-cell>
          <table:table-cell office:value-type="string">
            <text:p>EN</text:p>
          </table:table-cell>
          <table:table-cell office:value-type="string">
            <text:p>End Of Thread</text:p>
          </table:table-cell>
          <table:table-cell office:value-type="string">
            <text:p>Einde van het gespre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SAD </text:p>
          </table:table-cell>
          <table:table-cell office:value-type="string">
            <text:p>EN</text:p>
          </table:table-cell>
          <table:table-cell office:value-type="string">
            <text:p>Eat Shit And Die</text:p>
          </table:table-cell>
          <table:table-cell office:value-type="string">
            <text:p>Eet stront en ga doo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ETLA </text:p>
          </table:table-cell>
          <table:table-cell office:value-type="string">
            <text:p>EN</text:p>
          </table:table-cell>
          <table:table-cell office:value-type="string">
            <text:p>Extended Three Letter Acronym</text:p>
          </table:table-cell>
          <table:table-cell office:value-type="string">
            <text:p>Uitgebreide drie letter afkor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2F </text:p>
          </table:table-cell>
          <table:table-cell office:value-type="string">
            <text:p>EN</text:p>
          </table:table-cell>
          <table:table-cell office:value-type="string">
            <text:p>Face to Face</text:p>
          </table:table-cell>
          <table:table-cell office:value-type="string">
            <text:p>Aangezicht tot aangezich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AQ </text:p>
          </table:table-cell>
          <table:table-cell office:value-type="string">
            <text:p>EN</text:p>
          </table:table-cell>
          <table:table-cell office:value-type="string">
            <text:p>Frequently Asked Questions</text:p>
          </table:table-cell>
          <table:table-cell office:value-type="string">
            <text:p>Vaak gestelde vra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CFS </text:p>
          </table:table-cell>
          <table:table-cell office:value-type="string">
            <text:p>EN</text:p>
          </table:table-cell>
          <table:table-cell office:value-type="string">
            <text:p>First Come, First Served</text:p>
          </table:table-cell>
          <table:table-cell office:value-type="string">
            <text:p>Wie het eerst komt, die het eerst maal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F </text:p>
          </table:table-cell>
          <table:table-cell office:value-type="string">
            <text:p>NL</text:p>
          </table:table-cell>
          <table:table-cell office:value-type="string">
            <text:p>eFFe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FS </text:p>
          </table:table-cell>
          <table:table-cell office:value-type="string">
            <text:p>EN</text:p>
          </table:table-cell>
          <table:table-cell office:value-type="string">
            <text:p>For F*cks Sake</text:p>
          </table:table-cell>
          <table:table-cell office:value-type="string">
            <text:p>Verdorie!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IFO </text:p>
          </table:table-cell>
          <table:table-cell office:value-type="string">
            <text:p>EN</text:p>
          </table:table-cell>
          <table:table-cell office:value-type="string">
            <text:p>First In, First Out</text:p>
          </table:table-cell>
          <table:table-cell office:value-type="string">
            <text:p>Eerste erin, eerste eru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ISH </text:p>
          </table:table-cell>
          <table:table-cell office:value-type="string">
            <text:p>EN</text:p>
          </table:table-cell>
          <table:table-cell office:value-type="string">
            <text:p>First In, Still Here</text:p>
          </table:table-cell>
          <table:table-cell office:value-type="string">
            <text:p>Eerste erin, en nog steeds hi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OAD </text:p>
          </table:table-cell>
          <table:table-cell office:value-type="string">
            <text:p>EN</text:p>
          </table:table-cell>
          <table:table-cell office:value-type="string">
            <text:p>F*ck Off And Die</text:p>
          </table:table-cell>
          <table:table-cell office:value-type="string">
            <text:p>Rot op en val doo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OAF </text:p>
          </table:table-cell>
          <table:table-cell office:value-type="string">
            <text:p>EN</text:p>
          </table:table-cell>
          <table:table-cell office:value-type="string">
            <text:p>Friend Of A Friend</text:p>
          </table:table-cell>
          <table:table-cell office:value-type="string">
            <text:p>Vriend van een vrie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OC </text:p>
          </table:table-cell>
          <table:table-cell office:value-type="string">
            <text:p>EN</text:p>
          </table:table-cell>
          <table:table-cell office:value-type="string">
            <text:p>Free Of Charge</text:p>
          </table:table-cell>
          <table:table-cell office:value-type="string">
            <text:p>Vrijblijvend (of ook: zonder kosten)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OS </text:p>
          </table:table-cell>
          <table:table-cell office:value-type="string">
            <text:p>EN</text:p>
          </table:table-cell>
          <table:table-cell office:value-type="string">
            <text:p>Freedom Of Speech</text:p>
          </table:table-cell>
          <table:table-cell office:value-type="string">
            <text:p>Vrijheid van meningsui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RED </text:p>
          </table:table-cell>
          <table:table-cell office:value-type="string">
            <text:p>EN</text:p>
          </table:table-cell>
          <table:table-cell office:value-type="string">
            <text:p>Friggin Ridiculous Electronic Device</text:p>
          </table:table-cell>
          <table:table-cell office:value-type="string">
            <text:p>Stom electronisch appara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TF </text:p>
          </table:table-cell>
          <table:table-cell office:value-type="string">
            <text:p>EN</text:p>
          </table:table-cell>
          <table:table-cell office:value-type="string">
            <text:p>Face to Face</text:p>
          </table:table-cell>
          <table:table-cell office:value-type="string">
            <text:p>Recht tegenover elkaa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U </text:p>
          </table:table-cell>
          <table:table-cell office:value-type="string">
            <text:p>EN</text:p>
          </table:table-cell>
          <table:table-cell office:value-type="string">
            <text:p>F*cked Up</text:p>
          </table:table-cell>
          <table:table-cell office:value-type="string">
            <text:p>Vermin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UBAR </text:p>
          </table:table-cell>
          <table:table-cell office:value-type="string">
            <text:p>EN</text:p>
          </table:table-cell>
          <table:table-cell office:value-type="string">
            <text:p>F*cked Up Beyond All Recognition</text:p>
          </table:table-cell>
          <table:table-cell office:value-type="string">
            <text:p>Verminkt, is ook niet meer te herkenn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TP</text:p>
          </table:table-cell>
          <table:table-cell office:value-type="string">
            <text:p>EN</text:p>
          </table:table-cell>
          <table:table-cell office:value-type="string">
            <text:p>File Transfer Protocol</text:p>
          </table:table-cell>
          <table:table-cell office:value-type="string">
            <text:p>Protocol voor bestandsoverdracht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FURTB </text:p>
          </table:table-cell>
          <table:table-cell office:value-type="string">
            <text:p>EN</text:p>
          </table:table-cell>
          <table:table-cell office:value-type="string">
            <text:p>Full Up Ready To Burst</text:p>
          </table:table-cell>
          <table:table-cell office:value-type="string">
            <text:p>Harde schijf barstens vo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W </text:p>
          </table:table-cell>
          <table:table-cell office:value-type="string">
            <text:p>EN</text:p>
          </table:table-cell>
          <table:table-cell office:value-type="string">
            <text:p>FreeWare</text:p>
          </table:table-cell>
          <table:table-cell office:value-type="string">
            <text:p>Freeware, grati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WIW </text:p>
          </table:table-cell>
          <table:table-cell office:value-type="string">
            <text:p>EN</text:p>
          </table:table-cell>
          <table:table-cell office:value-type="string">
            <text:p>For What It's Worth</text:p>
          </table:table-cell>
          <table:table-cell office:value-type="string">
            <text:p>Voor wat het waard i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YA </text:p>
          </table:table-cell>
          <table:table-cell office:value-type="string">
            <text:p>EN</text:p>
          </table:table-cell>
          <table:table-cell office:value-type="string">
            <text:p>For Your Amusement</text:p>
          </table:table-cell>
          <table:table-cell office:value-type="string">
            <text:p>Voor uw plezi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YE </text:p>
          </table:table-cell>
          <table:table-cell office:value-type="string">
            <text:p>EN</text:p>
          </table:table-cell>
          <table:table-cell office:value-type="string">
            <text:p>For Your Entertainment</text:p>
          </table:table-cell>
          <table:table-cell office:value-type="string">
            <text:p>Voor uw plezi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YEO </text:p>
          </table:table-cell>
          <table:table-cell office:value-type="string">
            <text:p>EN</text:p>
          </table:table-cell>
          <table:table-cell office:value-type="string">
            <text:p>For Your Eyes Only</text:p>
          </table:table-cell>
          <table:table-cell office:value-type="string">
            <text:p>Alleen voor uw ogen bestem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FYI </text:p>
          </table:table-cell>
          <table:table-cell office:value-type="string">
            <text:p>EN</text:p>
          </table:table-cell>
          <table:table-cell office:value-type="string">
            <text:p>For Your Information</text:p>
          </table:table-cell>
          <table:table-cell office:value-type="string">
            <text:p>Ter informat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 </text:p>
          </table:table-cell>
          <table:table-cell office:value-type="string">
            <text:p>EN</text:p>
          </table:table-cell>
          <table:table-cell office:value-type="string">
            <text:p>Grin</text:p>
          </table:table-cell>
          <table:table-cell office:value-type="string">
            <text:p>Grij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AFIA </text:p>
          </table:table-cell>
          <table:table-cell office:value-type="string">
            <text:p>EN</text:p>
          </table:table-cell>
          <table:table-cell office:value-type="string">
            <text:p>Get Away From It All</text:p>
          </table:table-cell>
          <table:table-cell office:value-type="string">
            <text:p>Ontloop de problemen maar!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AL </text:p>
          </table:table-cell>
          <table:table-cell office:value-type="string">
            <text:p>EN</text:p>
          </table:table-cell>
          <table:table-cell office:value-type="string">
            <text:p>Get A Life</text:p>
          </table:table-cell>
          <table:table-cell office:value-type="string">
            <text:p>Kom, ga he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BR </text:p>
          </table:table-cell>
          <table:table-cell office:value-type="string">
            <text:p>EN</text:p>
          </table:table-cell>
          <table:table-cell office:value-type="string">
            <text:p>Garbled Beyond Recovery</text:p>
          </table:table-cell>
          <table:table-cell office:value-type="string">
            <text:p>Verminkt en ook niet meer te herstell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D&amp;H </text:p>
          </table:table-cell>
          <table:table-cell office:value-type="string">
            <text:p>EN</text:p>
          </table:table-cell>
          <table:table-cell office:value-type="string">
            <text:p>Grinning, Ducking and Hiding</text:p>
          </table:table-cell>
          <table:table-cell office:value-type="string">
            <text:p>Lachen, wegduiken en verstopp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D&amp;R </text:p>
          </table:table-cell>
          <table:table-cell office:value-type="string">
            <text:p>EN</text:p>
          </table:table-cell>
          <table:table-cell office:value-type="string">
            <text:p>Grinning, Ducking and Running</text:p>
          </table:table-cell>
          <table:table-cell office:value-type="string">
            <text:p>Lachen, wegduiken en wegrenn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D&amp;RF </text:p>
          </table:table-cell>
          <table:table-cell office:value-type="string">
            <text:p>EN</text:p>
          </table:table-cell>
          <table:table-cell office:value-type="string">
            <text:p>Grinning, Ducking and Running Fast</text:p>
          </table:table-cell>
          <table:table-cell office:value-type="string">
            <text:p>Lachen, wegduiken en hard wegrenn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D&amp;W </text:p>
          </table:table-cell>
          <table:table-cell office:value-type="string">
            <text:p>EN</text:p>
          </table:table-cell>
          <table:table-cell office:value-type="string">
            <text:p>Grin, Duck and Wave</text:p>
          </table:table-cell>
          <table:table-cell office:value-type="string">
            <text:p>Lachen, wegduiken en zwaai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DW </text:p>
          </table:table-cell>
          <table:table-cell office:value-type="string">
            <text:p>EN</text:p>
          </table:table-cell>
          <table:table-cell office:value-type="string">
            <text:p>Grin, Duck and Wave</text:p>
          </table:table-cell>
          <table:table-cell office:value-type="string">
            <text:p>Lachen, wegduiken en zwaai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F </text:p>
          </table:table-cell>
          <table:table-cell office:value-type="string">
            <text:p>EN</text:p>
          </table:table-cell>
          <table:table-cell office:value-type="string">
            <text:p>Girlfriend</text:p>
          </table:table-cell>
          <table:table-cell office:value-type="string">
            <text:p>Vriendi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FETE </text:p>
          </table:table-cell>
          <table:table-cell office:value-type="string">
            <text:p>EN</text:p>
          </table:table-cell>
          <table:table-cell office:value-type="string">
            <text:p>Grinning From Ear To Ear</text:p>
          </table:table-cell>
          <table:table-cell office:value-type="string">
            <text:p>Van oor tot oor grinni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FR </text:p>
          </table:table-cell>
          <table:table-cell office:value-type="string">
            <text:p>EN</text:p>
          </table:table-cell>
          <table:table-cell office:value-type="string">
            <text:p>Grim File Raper</text:p>
          </table:table-cell>
          <table:table-cell office:value-type="string">
            <text:p>Meedogenloze data vernietig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IGO </text:p>
          </table:table-cell>
          <table:table-cell office:value-type="string">
            <text:p>EN</text:p>
          </table:table-cell>
          <table:table-cell office:value-type="string">
            <text:p>Garbage In Garbage Out</text:p>
          </table:table-cell>
          <table:table-cell office:value-type="string">
            <text:p>Troep erin en troep eru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L&amp;GH </text:p>
          </table:table-cell>
          <table:table-cell office:value-type="string">
            <text:p>EN</text:p>
          </table:table-cell>
          <table:table-cell office:value-type="string">
            <text:p>Good Luck and Good Hunting</text:p>
          </table:table-cell>
          <table:table-cell office:value-type="string">
            <text:p>Veel geluk en een goede jach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MTA </text:p>
          </table:table-cell>
          <table:table-cell office:value-type="string">
            <text:p>EN</text:p>
          </table:table-cell>
          <table:table-cell office:value-type="string">
            <text:p>Great Minds Think Alike</text:p>
          </table:table-cell>
          <table:table-cell office:value-type="string">
            <text:p>Slimme mensen denken hetzelfd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OK </text:p>
          </table:table-cell>
          <table:table-cell office:value-type="string">
            <text:p>EN</text:p>
          </table:table-cell>
          <table:table-cell office:value-type="string">
            <text:p>God Only Knows</text:p>
          </table:table-cell>
          <table:table-cell office:value-type="string">
            <text:p>Alleen God weet h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OWI </text:p>
          </table:table-cell>
          <table:table-cell office:value-type="string">
            <text:p>EN</text:p>
          </table:table-cell>
          <table:table-cell office:value-type="string">
            <text:p>Get On With It</text:p>
          </table:table-cell>
          <table:table-cell office:value-type="string">
            <text:p>Schiet eens o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P,F </text:p>
          </table:table-cell>
          <table:table-cell office:value-type="string">
            <text:p>EN</text:p>
          </table:table-cell>
          <table:table-cell office:value-type="string">
            <text:p>Go Pike, Fast</text:p>
          </table:table-cell>
          <table:table-cell office:value-type="string">
            <text:p>Ga snel he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GPF </text:p>
          </table:table-cell>
          <table:table-cell office:value-type="string">
            <text:p>EN</text:p>
          </table:table-cell>
          <table:table-cell office:value-type="string">
            <text:p>General Protection Fault</text:p>
          </table:table-cell>
          <table:table-cell office:value-type="string">
            <text:p>Algemene beschermingsfou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AK </text:p>
          </table:table-cell>
          <table:table-cell office:value-type="string">
            <text:p>EN</text:p>
          </table:table-cell>
          <table:table-cell office:value-type="string">
            <text:p>Hugs And Kisses</text:p>
          </table:table-cell>
          <table:table-cell office:value-type="string">
            <text:p>Omhelzingen en kusje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HOJ </text:p>
          </table:table-cell>
          <table:table-cell office:value-type="string">
            <text:p>EN</text:p>
          </table:table-cell>
          <table:table-cell office:value-type="string">
            <text:p>Ha Ha, Only Joking</text:p>
          </table:table-cell>
          <table:table-cell office:value-type="string">
            <text:p>Ik maak maar een grap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HOS </text:p>
          </table:table-cell>
          <table:table-cell office:value-type="string">
            <text:p>EN</text:p>
          </table:table-cell>
          <table:table-cell office:value-type="string">
            <text:p>Ha Ha, Only Seriously</text:p>
          </table:table-cell>
          <table:table-cell office:value-type="string">
            <text:p>Ha ha, maar nu wel even serieus!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IH </text:p>
          </table:table-cell>
          <table:table-cell office:value-type="string">
            <text:p>EN</text:p>
          </table:table-cell>
          <table:table-cell office:value-type="string">
            <text:p>Hope It Helps</text:p>
          </table:table-cell>
          <table:table-cell office:value-type="string">
            <text:p>Ik hoop dat het help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MS </text:p>
          </table:table-cell>
          <table:table-cell office:value-type="string">
            <text:p>EN</text:p>
          </table:table-cell>
          <table:table-cell office:value-type="string">
            <text:p>Home Made Smiley</text:p>
          </table:table-cell>
          <table:table-cell office:value-type="string">
            <text:p>Zelf gemaakte smiley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SIK </text:p>
          </table:table-cell>
          <table:table-cell office:value-type="string">
            <text:p>EN</text:p>
          </table:table-cell>
          <table:table-cell office:value-type="string">
            <text:p>How Should I Know</text:p>
          </table:table-cell>
          <table:table-cell office:value-type="string">
            <text:p>Hoe moet ik dat nou we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TH </text:p>
          </table:table-cell>
          <table:table-cell office:value-type="string">
            <text:p>EN</text:p>
          </table:table-cell>
          <table:table-cell office:value-type="string">
            <text:p>Hope This Helps</text:p>
          </table:table-cell>
          <table:table-cell office:value-type="string">
            <text:p>Ik hoop dat dit help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HTML</text:p>
          </table:table-cell>
          <table:table-cell office:value-type="string">
            <text:p>EN</text:p>
          </table:table-cell>
          <table:table-cell office:value-type="string">
            <text:p>HyperText Markup Language</text:p>
          </table:table-cell>
          <table:table-cell office:value-type="string">
            <text:p>Hypertekst taal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HTTP</text:p>
          </table:table-cell>
          <table:table-cell office:value-type="string">
            <text:p>EN</text:p>
          </table:table-cell>
          <table:table-cell office:value-type="string">
            <text:p>HyperText Transfer Protocol</text:p>
          </table:table-cell>
          <table:table-cell office:value-type="string">
            <text:p>Hypertekst overdrachtsprotocol</text:p>
          </table:table-cell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IA(N)AA </text:p>
          </table:table-cell>
          <table:table-cell office:value-type="string">
            <text:p>EN</text:p>
          </table:table-cell>
          <table:table-cell office:value-type="string">
            <text:p>I Am (Not) An Accountant</text:p>
          </table:table-cell>
          <table:table-cell office:value-type="string">
            <text:p>Ik ben geen/een accounta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A(N)AL </text:p>
          </table:table-cell>
          <table:table-cell office:value-type="string">
            <text:p>EN</text:p>
          </table:table-cell>
          <table:table-cell office:value-type="string">
            <text:p>I Am (Not) A Lawyer</text:p>
          </table:table-cell>
          <table:table-cell office:value-type="string">
            <text:p>Ik ben geen/een advoca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AC </text:p>
          </table:table-cell>
          <table:table-cell office:value-type="string">
            <text:p>EN</text:p>
          </table:table-cell>
          <table:table-cell office:value-type="string">
            <text:p>In Any Case</text:p>
          </table:table-cell>
          <table:table-cell office:value-type="string">
            <text:p>In ieder geva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AE </text:p>
          </table:table-cell>
          <table:table-cell office:value-type="string">
            <text:p>EN</text:p>
          </table:table-cell>
          <table:table-cell office:value-type="string">
            <text:p>In Any Event</text:p>
          </table:table-cell>
          <table:table-cell office:value-type="string">
            <text:p>Hoe dan oo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BN </text:p>
          </table:table-cell>
          <table:table-cell office:value-type="string">
            <text:p>EN</text:p>
          </table:table-cell>
          <table:table-cell office:value-type="string">
            <text:p>I'm Bucked Naked</text:p>
          </table:table-cell>
          <table:table-cell office:value-type="string">
            <text:p>Ik ben spiernaa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COCBWI </text:p>
          </table:table-cell>
          <table:table-cell office:value-type="string">
            <text:p>EN</text:p>
          </table:table-cell>
          <table:table-cell office:value-type="string">
            <text:p>Could Of Course Be Wrong</text:p>
          </table:table-cell>
          <table:table-cell office:value-type="string">
            <text:p>Ik zou het natuurlijk verkeerd kunnen hebb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DTT </text:p>
          </table:table-cell>
          <table:table-cell office:value-type="string">
            <text:p>EN</text:p>
          </table:table-cell>
          <table:table-cell office:value-type="string">
            <text:p>I'll Drink To that</text:p>
          </table:table-cell>
          <table:table-cell office:value-type="string">
            <text:p>Daar drink ik o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3">
          <table:table-cell office:value-type="string">
            <text:p>IEEE</text:p>
          </table:table-cell>
          <table:table-cell office:value-type="string">
            <text:p>EN</text:p>
          </table:table-cell>
          <table:table-cell table:style-name="ce4" office:value-type="string">
            <text:p>Institute of Electrical and Electronics Engineers, Inc </text:p>
          </table:table-cell>
          <table:table-cell table:number-columns-repeated="2"/>
          <table:table-cell table:style-name="ce4" office:value-type="string">
            <text:p>http://www.ieee.org </text:p>
          </table:table-cell>
          <table:table-cell table:number-columns-repeated="1018"/>
        </table:table-row>
        <table:table-row table:style-name="ro2">
          <table:table-cell office:value-type="string">
            <text:p>IGN </text:p>
          </table:table-cell>
          <table:table-cell office:value-type="string">
            <text:p>NL</text:p>
          </table:table-cell>
          <table:table-cell office:value-type="string">
            <text:p>In Goed Nederlands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IRC </text:p>
          </table:table-cell>
          <table:table-cell office:value-type="string">
            <text:p>EN</text:p>
          </table:table-cell>
          <table:table-cell office:value-type="string">
            <text:p>If I Recall Correcty</text:p>
          </table:table-cell>
          <table:table-cell office:value-type="string">
            <text:p>Als ik het goed heb onthoud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ITYWTMWYBMAD? </text:p>
          </table:table-cell>
          <table:table-cell office:value-type="string">
            <text:p>EN</text:p>
          </table:table-cell>
          <table:table-cell office:value-type="string">
            <text:p>If I Tell You What This Means Will You Buy Me A Drink?</text:p>
          </table:table-cell>
          <table:table-cell office:value-type="string">
            <text:p>Als ik je vertel wat dit betekent, trakteer jij dan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JWTK </text:p>
          </table:table-cell>
          <table:table-cell office:value-type="string">
            <text:p>EN</text:p>
          </table:table-cell>
          <table:table-cell office:value-type="string">
            <text:p>I Just Want To Know</text:p>
          </table:table-cell>
          <table:table-cell office:value-type="string">
            <text:p>Ik wil alleen maar we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JWTS </text:p>
          </table:table-cell>
          <table:table-cell office:value-type="string">
            <text:p>EN</text:p>
          </table:table-cell>
          <table:table-cell office:value-type="string">
            <text:p>I Just Want To Say</text:p>
          </table:table-cell>
          <table:table-cell office:value-type="string">
            <text:p>Ik wil alleen maar zeg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LY </text:p>
          </table:table-cell>
          <table:table-cell office:value-type="string">
            <text:p>EN</text:p>
          </table:table-cell>
          <table:table-cell office:value-type="string">
            <text:p>I Love You</text:p>
          </table:table-cell>
          <table:table-cell office:value-type="string">
            <text:p>Ik hou van jou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AO </text:p>
          </table:table-cell>
          <table:table-cell office:value-type="string">
            <text:p>EN</text:p>
          </table:table-cell>
          <table:table-cell office:value-type="string">
            <text:p>In My Arrogant Opinion</text:p>
          </table:table-cell>
          <table:table-cell office:value-type="string">
            <text:p>Naar mijn arrogante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BO </text:p>
          </table:table-cell>
          <table:table-cell office:value-type="string">
            <text:p>EN</text:p>
          </table:table-cell>
          <table:table-cell office:value-type="string">
            <text:p>In My Bloody Opinion</text:p>
          </table:table-cell>
          <table:table-cell office:value-type="string">
            <text:p>Naar mijn vaste overtuig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CO </text:p>
          </table:table-cell>
          <table:table-cell office:value-type="string">
            <text:p>EN</text:p>
          </table:table-cell>
          <table:table-cell office:value-type="string">
            <text:p>In My Considered Opinion</text:p>
          </table:table-cell>
          <table:table-cell office:value-type="string">
            <text:p>Naar mijn weloverwogende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E </text:p>
          </table:table-cell>
          <table:table-cell office:value-type="string">
            <text:p>EN</text:p>
          </table:table-cell>
          <table:table-cell office:value-type="string">
            <text:p>In My Experience</text:p>
          </table:table-cell>
          <table:table-cell office:value-type="string">
            <text:p>Mijn ervaring i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HO </text:p>
          </table:table-cell>
          <table:table-cell office:value-type="string">
            <text:p>EN</text:p>
          </table:table-cell>
          <table:table-cell office:value-type="string">
            <text:p>In My Humble Opinion</text:p>
          </table:table-cell>
          <table:table-cell office:value-type="string">
            <text:p>Naar mijn bescheiden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NSHO </text:p>
          </table:table-cell>
          <table:table-cell office:value-type="string">
            <text:p>EN</text:p>
          </table:table-cell>
          <table:table-cell office:value-type="string">
            <text:p>In My Not So Humble Opinion</text:p>
          </table:table-cell>
          <table:table-cell office:value-type="string">
            <text:p>Naar mijn niet zo bescheiden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O </text:p>
          </table:table-cell>
          <table:table-cell office:value-type="string">
            <text:p>EN</text:p>
          </table:table-cell>
          <table:table-cell office:value-type="string">
            <text:p>In My Opinion</text:p>
          </table:table-cell>
          <table:table-cell office:value-type="string">
            <text:p>Naar mijn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OBO </text:p>
          </table:table-cell>
          <table:table-cell office:value-type="string">
            <text:p>EN</text:p>
          </table:table-cell>
          <table:table-cell office:value-type="string">
            <text:p>In My Own Biased Opinion</text:p>
          </table:table-cell>
          <table:table-cell office:value-type="string">
            <text:p>Naar mijn bevooroordeelde men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MPOV </text:p>
          </table:table-cell>
          <table:table-cell office:value-type="string">
            <text:p>EN</text:p>
          </table:table-cell>
          <table:table-cell office:value-type="string">
            <text:p>In My Point Of View</text:p>
          </table:table-cell>
          <table:table-cell office:value-type="string">
            <text:p>Zoals ik het z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NPO </text:p>
          </table:table-cell>
          <table:table-cell office:value-type="string">
            <text:p>EN</text:p>
          </table:table-cell>
          <table:table-cell office:value-type="string">
            <text:p>In No Particular Order</text:p>
          </table:table-cell>
          <table:table-cell office:value-type="string">
            <text:p>In willekeurige volgord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OW </text:p>
          </table:table-cell>
          <table:table-cell office:value-type="string">
            <text:p>EN</text:p>
          </table:table-cell>
          <table:table-cell office:value-type="string">
            <text:p>In Other Words</text:p>
          </table:table-cell>
          <table:table-cell office:value-type="string">
            <text:p>Met andere woord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RL </text:p>
          </table:table-cell>
          <table:table-cell office:value-type="string">
            <text:p>EN</text:p>
          </table:table-cell>
          <table:table-cell office:value-type="string">
            <text:p>In Real Life</text:p>
          </table:table-cell>
          <table:table-cell office:value-type="string">
            <text:p>In het echte lev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SP</text:p>
          </table:table-cell>
          <table:table-cell office:value-type="string">
            <text:p>EN</text:p>
          </table:table-cell>
          <table:table-cell office:value-type="string">
            <text:p>Interner Service Provider</text:p>
          </table:table-cell>
          <table:table-cell/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ISTM </text:p>
          </table:table-cell>
          <table:table-cell office:value-type="string">
            <text:p>EN</text:p>
          </table:table-cell>
          <table:table-cell office:value-type="string">
            <text:p>It Seems To Me</text:p>
          </table:table-cell>
          <table:table-cell office:value-type="string">
            <text:p>Het lijkt mij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STR </text:p>
          </table:table-cell>
          <table:table-cell office:value-type="string">
            <text:p>EN</text:p>
          </table:table-cell>
          <table:table-cell office:value-type="string">
            <text:p>I Seem To Recall</text:p>
          </table:table-cell>
          <table:table-cell office:value-type="string">
            <text:p>Wat mij bijsta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TFA </text:p>
          </table:table-cell>
          <table:table-cell office:value-type="string">
            <text:p>EN</text:p>
          </table:table-cell>
          <table:table-cell office:value-type="string">
            <text:p>In The Final Analysis</text:p>
          </table:table-cell>
          <table:table-cell office:value-type="string">
            <text:p>Als slotanalys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TRO </text:p>
          </table:table-cell>
          <table:table-cell office:value-type="string">
            <text:p>EN</text:p>
          </table:table-cell>
          <table:table-cell office:value-type="string">
            <text:p>In The Reality Of</text:p>
          </table:table-cell>
          <table:table-cell office:value-type="string">
            <text:p>In de werkelijkheid va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TRW </text:p>
          </table:table-cell>
          <table:table-cell office:value-type="string">
            <text:p>EN</text:p>
          </table:table-cell>
          <table:table-cell office:value-type="string">
            <text:p>In The Real World</text:p>
          </table:table-cell>
          <table:table-cell office:value-type="string">
            <text:p>In de echte werel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VL </text:p>
          </table:table-cell>
          <table:table-cell office:value-type="string">
            <text:p>EN</text:p>
          </table:table-cell>
          <table:table-cell office:value-type="string">
            <text:p>In Virtual Live</text:p>
          </table:table-cell>
          <table:table-cell office:value-type="string">
            <text:p>In het virtuele lev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WBNI </text:p>
          </table:table-cell>
          <table:table-cell office:value-type="string">
            <text:p>EN</text:p>
          </table:table-cell>
          <table:table-cell office:value-type="string">
            <text:p>It Would Be Nice If</text:p>
          </table:table-cell>
          <table:table-cell office:value-type="string">
            <text:p>Het zou aardig zijn al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IYSWIM </text:p>
          </table:table-cell>
          <table:table-cell office:value-type="string">
            <text:p>EN</text:p>
          </table:table-cell>
          <table:table-cell office:value-type="string">
            <text:p>If You See What I Mean</text:p>
          </table:table-cell>
          <table:table-cell office:value-type="string">
            <text:p>Begrijp je wat ik bedoel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JAM </text:p>
          </table:table-cell>
          <table:table-cell office:value-type="string">
            <text:p>EN</text:p>
          </table:table-cell>
          <table:table-cell office:value-type="string">
            <text:p>Just A Minute</text:p>
          </table:table-cell>
          <table:table-cell office:value-type="string">
            <text:p>Een moment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JAS </text:p>
          </table:table-cell>
          <table:table-cell office:value-type="string">
            <text:p>EN</text:p>
          </table:table-cell>
          <table:table-cell office:value-type="string">
            <text:p>Just A Second</text:p>
          </table:table-cell>
          <table:table-cell office:value-type="string">
            <text:p>Een klein moment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JAWS </text:p>
          </table:table-cell>
          <table:table-cell office:value-type="string">
            <text:p>EN</text:p>
          </table:table-cell>
          <table:table-cell office:value-type="string">
            <text:p>Just Another Windows Shell</text:p>
          </table:table-cell>
          <table:table-cell office:value-type="string">
            <text:p>Alweer een andere Windows-shel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JIC </text:p>
          </table:table-cell>
          <table:table-cell office:value-type="string">
            <text:p>EN</text:p>
          </table:table-cell>
          <table:table-cell office:value-type="string">
            <text:p>Just In Case</text:p>
          </table:table-cell>
          <table:table-cell office:value-type="string">
            <text:p>Voor het geval d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JK </text:p>
          </table:table-cell>
          <table:table-cell office:value-type="string">
            <text:p>EN</text:p>
          </table:table-cell>
          <table:table-cell office:value-type="string">
            <text:p>Just Kidding</text:p>
          </table:table-cell>
          <table:table-cell office:value-type="string">
            <text:p>Ik maak maar een grap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KIS </text:p>
          </table:table-cell>
          <table:table-cell office:value-type="string">
            <text:p>EN</text:p>
          </table:table-cell>
          <table:table-cell office:value-type="string">
            <text:p>Keep It Simple</text:p>
          </table:table-cell>
          <table:table-cell office:value-type="string">
            <text:p>Hou het wel eenvoudi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KISS </text:p>
          </table:table-cell>
          <table:table-cell office:value-type="string">
            <text:p>EN</text:p>
          </table:table-cell>
          <table:table-cell office:value-type="string">
            <text:p>Keep It Simple, Stupid</text:p>
          </table:table-cell>
          <table:table-cell office:value-type="string">
            <text:p>Hou het wel eenvoudig, stommer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8R </text:p>
          </table:table-cell>
          <table:table-cell office:value-type="string">
            <text:p>EN</text:p>
          </table:table-cell>
          <table:table-cell office:value-type="string">
            <text:p>Later</text:p>
          </table:table-cell>
          <table:table-cell office:value-type="string">
            <text:p>Tot lat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D </text:p>
          </table:table-cell>
          <table:table-cell office:value-type="string">
            <text:p>EN</text:p>
          </table:table-cell>
          <table:table-cell office:value-type="string">
            <text:p>Long Distance</text:p>
          </table:table-cell>
          <table:table-cell office:value-type="string">
            <text:p>Lange afsta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DPH </text:p>
          </table:table-cell>
          <table:table-cell office:value-type="string">
            <text:p>NL</text:p>
          </table:table-cell>
          <table:table-cell office:value-type="string">
            <text:p>Lees De Prima Handleiding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L&amp;P </text:p>
          </table:table-cell>
          <table:table-cell office:value-type="string">
            <text:p>EN</text:p>
          </table:table-cell>
          <table:table-cell office:value-type="string">
            <text:p>Live Long &amp; Prosper</text:p>
          </table:table-cell>
          <table:table-cell office:value-type="string">
            <text:p>Leef lang en voorspoedi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LTA </text:p>
          </table:table-cell>
          <table:table-cell office:value-type="string">
            <text:p>EN</text:p>
          </table:table-cell>
          <table:table-cell office:value-type="string">
            <text:p>Lots and Lots of Thunderous Applause</text:p>
          </table:table-cell>
          <table:table-cell office:value-type="string">
            <text:p>Heel veel applau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MAO </text:p>
          </table:table-cell>
          <table:table-cell office:value-type="string">
            <text:p>EN</text:p>
          </table:table-cell>
          <table:table-cell office:value-type="string">
            <text:p>Laughing My Ass Off</text:p>
          </table:table-cell>
          <table:table-cell office:value-type="string">
            <text:p>Ik lach me kapo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LOL </text:p>
          </table:table-cell>
          <table:table-cell office:value-type="string">
            <text:p>EN</text:p>
          </table:table-cell>
          <table:table-cell office:value-type="string">
            <text:p>Laughs Out Loud</text:p>
          </table:table-cell>
          <table:table-cell office:value-type="string">
            <text:p>Schatert het uit van het la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FTL </text:p>
          </table:table-cell>
          <table:table-cell office:value-type="string">
            <text:p>EN</text:p>
          </table:table-cell>
          <table:table-cell office:value-type="string">
            <text:p>My Favourite Toy Language</text:p>
          </table:table-cell>
          <table:table-cell office:value-type="string">
            <text:p>Mijn favoriet speelgoedtaalt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LA </text:p>
          </table:table-cell>
          <table:table-cell office:value-type="string">
            <text:p>EN</text:p>
          </table:table-cell>
          <table:table-cell office:value-type="string">
            <text:p>Multiple Letter Acronym</text:p>
          </table:table-cell>
          <table:table-cell office:value-type="string">
            <text:p>Meerletterige afkor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F </text:p>
          </table:table-cell>
          <table:table-cell office:value-type="string">
            <text:p>EN</text:p>
          </table:table-cell>
          <table:table-cell office:value-type="string">
            <text:p>Matter Of Fact</text:p>
          </table:table-cell>
          <table:table-cell office:value-type="string">
            <text:p>Een vaststaand fe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RF </text:p>
          </table:table-cell>
          <table:table-cell office:value-type="string">
            <text:p>EN</text:p>
          </table:table-cell>
          <table:table-cell office:value-type="string">
            <text:p>Male OR Female</text:p>
          </table:table-cell>
          <table:table-cell office:value-type="string">
            <text:p>Man of vrouw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S </text:p>
          </table:table-cell>
          <table:table-cell office:value-type="string">
            <text:p>NL</text:p>
          </table:table-cell>
          <table:table-cell office:value-type="string">
            <text:p>Mond Op Slot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TAS </text:p>
          </table:table-cell>
          <table:table-cell office:value-type="string">
            <text:p>EN</text:p>
          </table:table-cell>
          <table:table-cell office:value-type="string">
            <text:p>Member Of The Appropriate Sex</text:p>
          </table:table-cell>
          <table:table-cell office:value-type="string">
            <text:p>Lid van de juiste seks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TM </text:p>
          </table:table-cell>
          <table:table-cell office:value-type="string">
            <text:p>EN</text:p>
          </table:table-cell>
          <table:table-cell office:value-type="string">
            <text:p>Member Of The Month</text:p>
          </table:table-cell>
          <table:table-cell office:value-type="string">
            <text:p>Lid van de maa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TOS </text:p>
          </table:table-cell>
          <table:table-cell office:value-type="string">
            <text:p>EN</text:p>
          </table:table-cell>
          <table:table-cell office:value-type="string">
            <text:p>Member Of The Opposite Sex</text:p>
          </table:table-cell>
          <table:table-cell office:value-type="string">
            <text:p>Lid van de tegengestelde seks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OTSS </text:p>
          </table:table-cell>
          <table:table-cell office:value-type="string">
            <text:p>EN</text:p>
          </table:table-cell>
          <table:table-cell office:value-type="string">
            <text:p>Member Of The Same Sex</text:p>
          </table:table-cell>
          <table:table-cell office:value-type="string">
            <text:p>Lid van dezelfde seks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UD </text:p>
          </table:table-cell>
          <table:table-cell office:value-type="string">
            <text:p>EN</text:p>
          </table:table-cell>
          <table:table-cell office:value-type="string">
            <text:p>Multi User Dungeon</text:p>
          </table:table-cell>
          <table:table-cell office:value-type="string">
            <text:p>Avonturenspel met meerdere gebruiker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MUG </text:p>
          </table:table-cell>
          <table:table-cell office:value-type="string">
            <text:p>EN</text:p>
          </table:table-cell>
          <table:table-cell office:value-type="string">
            <text:p>Multi User Game</text:p>
          </table:table-cell>
          <table:table-cell office:value-type="string">
            <text:p>Spel met meerdere gebruiker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ALOPKT </text:p>
          </table:table-cell>
          <table:table-cell office:value-type="string">
            <text:p>EN</text:p>
          </table:table-cell>
          <table:table-cell office:value-type="string">
            <text:p>Not A Lot Of People Know That</text:p>
          </table:table-cell>
          <table:table-cell office:value-type="string">
            <text:p>Niet veel mensen weten d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BD </text:p>
          </table:table-cell>
          <table:table-cell office:value-type="string">
            <text:p>EN</text:p>
          </table:table-cell>
          <table:table-cell office:value-type="string">
            <text:p>No Big Deal</text:p>
          </table:table-cell>
          <table:table-cell office:value-type="string">
            <text:p>Geen probleem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FWM </text:p>
          </table:table-cell>
          <table:table-cell office:value-type="string">
            <text:p>EN</text:p>
          </table:table-cell>
          <table:table-cell office:value-type="string">
            <text:p>No F*cking Way Man</text:p>
          </table:table-cell>
          <table:table-cell office:value-type="string">
            <text:p>Ik dacht het echt ni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IFOC </text:p>
          </table:table-cell>
          <table:table-cell office:value-type="string">
            <text:p>EN</text:p>
          </table:table-cell>
          <table:table-cell office:value-type="string">
            <text:p>Nude In Front Of Computer</text:p>
          </table:table-cell>
          <table:table-cell office:value-type="string">
            <text:p>Naakt voor de comput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INO </text:p>
          </table:table-cell>
          <table:table-cell office:value-type="string">
            <text:p>EN</text:p>
          </table:table-cell>
          <table:table-cell office:value-type="string">
            <text:p>Nothing In, Nothing Out</text:p>
          </table:table-cell>
          <table:table-cell office:value-type="string">
            <text:p>Niets gaat erin en niets gaat eru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MBM </text:p>
          </table:table-cell>
          <table:table-cell office:value-type="string">
            <text:p>NL</text:p>
          </table:table-cell>
          <table:table-cell office:value-type="string">
            <text:p>Naar Mijn Bescheiden Mening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OYB </text:p>
          </table:table-cell>
          <table:table-cell office:value-type="string">
            <text:p>EN</text:p>
          </table:table-cell>
          <table:table-cell office:value-type="string">
            <text:p>None Of Your Business</text:p>
          </table:table-cell>
          <table:table-cell office:value-type="string">
            <text:p>Dat gaat je niets aa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QA </text:p>
          </table:table-cell>
          <table:table-cell office:value-type="string">
            <text:p>EN</text:p>
          </table:table-cell>
          <table:table-cell office:value-type="string">
            <text:p>No Questions Asked</text:p>
          </table:table-cell>
          <table:table-cell office:value-type="string">
            <text:p>Geen vragen gestel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RN </text:p>
          </table:table-cell>
          <table:table-cell office:value-type="string">
            <text:p>EN</text:p>
          </table:table-cell>
          <table:table-cell office:value-type="string">
            <text:p>No Replay Necessary</text:p>
          </table:table-cell>
          <table:table-cell office:value-type="string">
            <text:p>Geen antwoord noodzakelij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TIM </text:p>
          </table:table-cell>
          <table:table-cell office:value-type="string">
            <text:p>EN</text:p>
          </table:table-cell>
          <table:table-cell office:value-type="string">
            <text:p>Not That It Matters</text:p>
          </table:table-cell>
          <table:table-cell office:value-type="string">
            <text:p>Niet dat het er wat toe do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TIMM </text:p>
          </table:table-cell>
          <table:table-cell office:value-type="string">
            <text:p>EN</text:p>
          </table:table-cell>
          <table:table-cell office:value-type="string">
            <text:p>Not That It Matters Much</text:p>
          </table:table-cell>
          <table:table-cell office:value-type="string">
            <text:p>Niet dat het veel uitmaa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NUI </text:p>
          </table:table-cell>
          <table:table-cell office:value-type="string">
            <text:p>EN</text:p>
          </table:table-cell>
          <table:table-cell office:value-type="string">
            <text:p>Network User Identification</text:p>
          </table:table-cell>
          <table:table-cell office:value-type="string">
            <text:p>Netwerk gebruikersidentificat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AO </text:p>
          </table:table-cell>
          <table:table-cell office:value-type="string">
            <text:p>EN</text:p>
          </table:table-cell>
          <table:table-cell office:value-type="string">
            <text:p>Over And Out</text:p>
          </table:table-cell>
          <table:table-cell office:value-type="string">
            <text:p>Over en u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BIO </text:p>
          </table:table-cell>
          <table:table-cell office:value-type="string">
            <text:p>NL</text:p>
          </table:table-cell>
          <table:table-cell office:value-type="string">
            <text:p>Onschuldige Blik In (de) Ogen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BTW </text:p>
          </table:table-cell>
          <table:table-cell office:value-type="string">
            <text:p>EN</text:p>
          </table:table-cell>
          <table:table-cell office:value-type="string">
            <text:p>Oh, By The Way</text:p>
          </table:table-cell>
          <table:table-cell office:value-type="string">
            <text:p>Tussen haakje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EM </text:p>
          </table:table-cell>
          <table:table-cell office:value-type="string">
            <text:p>EN</text:p>
          </table:table-cell>
          <table:table-cell office:value-type="string">
            <text:p>Original Equipment Manufacturer</text:p>
          </table:table-cell>
          <table:table-cell office:value-type="string">
            <text:p>Originele fabrika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IC </text:p>
          </table:table-cell>
          <table:table-cell office:value-type="string">
            <text:p>EN</text:p>
          </table:table-cell>
          <table:table-cell office:value-type="string">
            <text:p>Oh, I See</text:p>
          </table:table-cell>
          <table:table-cell office:value-type="string">
            <text:p>O, zo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NNA </text:p>
          </table:table-cell>
          <table:table-cell office:value-type="string">
            <text:p>EN</text:p>
          </table:table-cell>
          <table:table-cell office:value-type="string">
            <text:p>Oh No, Not Again</text:p>
          </table:table-cell>
          <table:table-cell office:value-type="string">
            <text:p>O nee, niet weer hetzelfd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OTB </text:p>
          </table:table-cell>
          <table:table-cell office:value-type="string">
            <text:p>EN</text:p>
          </table:table-cell>
          <table:table-cell office:value-type="string">
            <text:p>Out Of The Box</text:p>
          </table:table-cell>
          <table:table-cell office:value-type="string">
            <text:p>Tevoorschijn gekom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OTC </text:p>
          </table:table-cell>
          <table:table-cell office:value-type="string">
            <text:p>EN</text:p>
          </table:table-cell>
          <table:table-cell office:value-type="string">
            <text:p>Obligatory On Topic Comment</text:p>
          </table:table-cell>
          <table:table-cell office:value-type="string">
            <text:p>Iets opmerken om mee te kunnen pra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F </text:p>
          </table:table-cell>
          <table:table-cell office:value-type="string">
            <text:p>EN</text:p>
          </table:table-cell>
          <table:table-cell office:value-type="string">
            <text:p>On The Floor</text:p>
          </table:table-cell>
          <table:table-cell office:value-type="string">
            <text:p>Op de gro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FL </text:p>
          </table:table-cell>
          <table:table-cell office:value-type="string">
            <text:p>EN</text:p>
          </table:table-cell>
          <table:table-cell office:value-type="string">
            <text:p>On The Floor Laughing</text:p>
          </table:table-cell>
          <table:table-cell office:value-type="string">
            <text:p>Op de grond van het la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L </text:p>
          </table:table-cell>
          <table:table-cell office:value-type="string">
            <text:p>EN</text:p>
          </table:table-cell>
          <table:table-cell office:value-type="string">
            <text:p>Out To Lunch</text:p>
          </table:table-cell>
          <table:table-cell office:value-type="string">
            <text:p>Ik ben aan het lun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OH </text:p>
          </table:table-cell>
          <table:table-cell office:value-type="string">
            <text:p>EN</text:p>
          </table:table-cell>
          <table:table-cell office:value-type="string">
            <text:p>On The Other Hand</text:p>
          </table:table-cell>
          <table:table-cell office:value-type="string">
            <text:p>Van de andere kant beke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T </text:p>
          </table:table-cell>
          <table:table-cell office:value-type="string">
            <text:p>EN</text:p>
          </table:table-cell>
          <table:table-cell office:value-type="string">
            <text:p>Over The Top</text:p>
          </table:table-cell>
          <table:table-cell office:value-type="string">
            <text:p>Over de to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TH </text:p>
          </table:table-cell>
          <table:table-cell office:value-type="string">
            <text:p>EN</text:p>
          </table:table-cell>
          <table:table-cell office:value-type="string">
            <text:p>On The Third Hand</text:p>
          </table:table-cell>
          <table:table-cell office:value-type="string">
            <text:p>Maar van de andere kant beke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OTTOMH </text:p>
          </table:table-cell>
          <table:table-cell office:value-type="string">
            <text:p>EN</text:p>
          </table:table-cell>
          <table:table-cell office:value-type="string">
            <text:p>Over The Top Of My Head</text:p>
          </table:table-cell>
          <table:table-cell office:value-type="string">
            <text:p>Over mijn hoof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ABG </text:p>
          </table:table-cell>
          <table:table-cell office:value-type="string">
            <text:p>EN</text:p>
          </table:table-cell>
          <table:table-cell office:value-type="string">
            <text:p>Pack A Big Gun</text:p>
          </table:table-cell>
          <table:table-cell office:value-type="string">
            <text:p>Een groot geweer pak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D </text:p>
          </table:table-cell>
          <table:table-cell office:value-type="string">
            <text:p>EN</text:p>
          </table:table-cell>
          <table:table-cell office:value-type="string">
            <text:p>Public Domain</text:p>
          </table:table-cell>
          <table:table-cell office:value-type="string">
            <text:p>Openbaar toegankelijk gebie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DN </text:p>
          </table:table-cell>
          <table:table-cell office:value-type="string">
            <text:p>EN</text:p>
          </table:table-cell>
          <table:table-cell office:value-type="string">
            <text:p>Public Data Network</text:p>
          </table:table-cell>
          <table:table-cell office:value-type="string">
            <text:p>Publiek netwer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DQ </text:p>
          </table:table-cell>
          <table:table-cell office:value-type="string">
            <text:p>EN</text:p>
          </table:table-cell>
          <table:table-cell office:value-type="string">
            <text:p>Pretty Damn Quick</text:p>
          </table:table-cell>
          <table:table-cell office:value-type="string">
            <text:p>Dat is sne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HSWM </text:p>
          </table:table-cell>
          <table:table-cell office:value-type="string">
            <text:p>EN</text:p>
          </table:table-cell>
          <table:table-cell office:value-type="string">
            <text:p>Please Have Sex With Me</text:p>
          </table:table-cell>
          <table:table-cell office:value-type="string">
            <text:p>Vrij met mij, a.u.b.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IMZ </text:p>
          </table:table-cell>
          <table:table-cell office:value-type="string">
            <text:p>NL</text:p>
          </table:table-cell>
          <table:table-cell office:value-type="string">
            <text:p>Pijn In M'n Zij (van het lachen)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ITA </text:p>
          </table:table-cell>
          <table:table-cell office:value-type="string">
            <text:p>EN</text:p>
          </table:table-cell>
          <table:table-cell office:value-type="string">
            <text:p>Pain In The Ass</text:p>
          </table:table-cell>
          <table:table-cell office:value-type="string">
            <text:p>Erg vervele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LOKTA </text:p>
          </table:table-cell>
          <table:table-cell office:value-type="string">
            <text:p>EN</text:p>
          </table:table-cell>
          <table:table-cell office:value-type="string">
            <text:p>Press Lots Of Keys To Abort</text:p>
          </table:table-cell>
          <table:table-cell office:value-type="string">
            <text:p>Druk op veel toetsen om af te bre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MBI </text:p>
          </table:table-cell>
          <table:table-cell office:value-type="string">
            <text:p>EN</text:p>
          </table:table-cell>
          <table:table-cell office:value-type="string">
            <text:p>Pardon My Butting In</text:p>
          </table:table-cell>
          <table:table-cell office:value-type="string">
            <text:p>Sorry dat ik me er mee bemoei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MFBI </text:p>
          </table:table-cell>
          <table:table-cell office:value-type="string">
            <text:p>EN</text:p>
          </table:table-cell>
          <table:table-cell office:value-type="string">
            <text:p>Pardon Me For Butting In</text:p>
          </table:table-cell>
          <table:table-cell office:value-type="string">
            <text:p>Sorry dat ik me er mee bemoei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MFJI </text:p>
          </table:table-cell>
          <table:table-cell office:value-type="string">
            <text:p>EN</text:p>
          </table:table-cell>
          <table:table-cell office:value-type="string">
            <text:p>Pardon Me For Jumping In</text:p>
          </table:table-cell>
          <table:table-cell office:value-type="string">
            <text:p>Sorry voor het onderbeken (van de conversatie)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nP </text:p>
          </table:table-cell>
          <table:table-cell office:value-type="string">
            <text:p>EN</text:p>
          </table:table-cell>
          <table:table-cell office:value-type="string">
            <text:p>Pain &amp; Problems</text:p>
          </table:table-cell>
          <table:table-cell office:value-type="string">
            <text:p>Pijn en problem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nP </text:p>
          </table:table-cell>
          <table:table-cell office:value-type="string">
            <text:p>EN</text:p>
          </table:table-cell>
          <table:table-cell office:value-type="string">
            <text:p>Plug &amp; Pray</text:p>
          </table:table-cell>
          <table:table-cell office:value-type="string">
            <text:p>Hopen dat het goed gaa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OD </text:p>
          </table:table-cell>
          <table:table-cell office:value-type="string">
            <text:p>EN</text:p>
          </table:table-cell>
          <table:table-cell office:value-type="string">
            <text:p>Piece Of Data</text:p>
          </table:table-cell>
          <table:table-cell office:value-type="string">
            <text:p>Wat gegeve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OSSLQ </text:p>
          </table:table-cell>
          <table:table-cell office:value-type="string">
            <text:p>EN</text:p>
          </table:table-cell>
          <table:table-cell office:value-type="string">
            <text:p>Person of Opposite Sex Sharing Living Quarters</text:p>
          </table:table-cell>
          <table:table-cell office:value-type="string">
            <text:p>Persoon van het andere geslacht die een kamer deel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OTS</text:p>
          </table:table-cell>
          <table:table-cell office:value-type="string">
            <text:p>EN</text:p>
          </table:table-cell>
          <table:table-cell office:value-type="string">
            <text:p>Plain Old Telephone System</text:p>
          </table:table-cell>
          <table:table-cell office:value-type="string">
            <text:p>Klassieke telefoo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OV </text:p>
          </table:table-cell>
          <table:table-cell office:value-type="string">
            <text:p>EN</text:p>
          </table:table-cell>
          <table:table-cell office:value-type="string">
            <text:p>Point Of View</text:p>
          </table:table-cell>
          <table:table-cell office:value-type="string">
            <text:p>Gezichtspu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PPN </text:p>
          </table:table-cell>
          <table:table-cell office:value-type="string">
            <text:p>EN</text:p>
          </table:table-cell>
          <table:table-cell office:value-type="string">
            <text:p>Programmer Project Number</text:p>
          </table:table-cell>
          <table:table-cell office:value-type="string">
            <text:p>Identificatienumm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</text:p>
          </table:table-cell>
          <table:table-cell office:value-type="string">
            <text:p>EN</text:p>
          </table:table-cell>
          <table:table-cell office:value-type="string">
            <text:p>are</text:p>
          </table:table-cell>
          <table:table-cell office:value-type="string">
            <text:p>(je) be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E </text:p>
          </table:table-cell>
          <table:table-cell office:value-type="string">
            <text:p>EN</text:p>
          </table:table-cell>
          <table:table-cell office:value-type="string">
            <text:p>REgarding</text:p>
          </table:table-cell>
          <table:table-cell office:value-type="string">
            <text:p>Wat betref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FD </text:p>
          </table:table-cell>
          <table:table-cell office:value-type="string">
            <text:p>EN</text:p>
          </table:table-cell>
          <table:table-cell office:value-type="string">
            <text:p>Request For Discussion</text:p>
          </table:table-cell>
          <table:table-cell office:value-type="string">
            <text:p>Verzoek om te discusser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HIP </text:p>
          </table:table-cell>
          <table:table-cell office:value-type="string">
            <text:p>EN</text:p>
          </table:table-cell>
          <table:table-cell office:value-type="string">
            <text:p>Rank Has Its Privileges</text:p>
          </table:table-cell>
          <table:table-cell office:value-type="string">
            <text:p>Een rang heeft zijn voordel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IP </text:p>
          </table:table-cell>
          <table:table-cell office:value-type="string">
            <text:p>EN</text:p>
          </table:table-cell>
          <table:table-cell office:value-type="string">
            <text:p>Rest In Peace (requiescat in pacem)</text:p>
          </table:table-cell>
          <table:table-cell office:value-type="string">
            <text:p>Rust in vred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LCO </text:p>
          </table:table-cell>
          <table:table-cell office:value-type="string">
            <text:p>EN</text:p>
          </table:table-cell>
          <table:table-cell office:value-type="string">
            <text:p>Real-Life COnference</text:p>
          </table:table-cell>
          <table:table-cell office:value-type="string">
            <text:p>Bijeenkomst in het ech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NA </text:p>
          </table:table-cell>
          <table:table-cell office:value-type="string">
            <text:p>EN</text:p>
          </table:table-cell>
          <table:table-cell office:value-type="string">
            <text:p>Ring, No Answer Ring</text:p>
          </table:table-cell>
          <table:table-cell office:value-type="string">
            <text:p>Telefoon gaat over, echter géén antwoor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OFL </text:p>
          </table:table-cell>
          <table:table-cell office:value-type="string">
            <text:p>EN</text:p>
          </table:table-cell>
          <table:table-cell office:value-type="string">
            <text:p>Rolls On Floor, Laughing</text:p>
          </table:table-cell>
          <table:table-cell office:value-type="string">
            <text:p>Over de vloer rollen van het la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OTFL </text:p>
          </table:table-cell>
          <table:table-cell office:value-type="string">
            <text:p>EN</text:p>
          </table:table-cell>
          <table:table-cell office:value-type="string">
            <text:p>Rolls On The Floor, Laughing</text:p>
          </table:table-cell>
          <table:table-cell office:value-type="string">
            <text:p>Zich een breuk lach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PG </text:p>
          </table:table-cell>
          <table:table-cell office:value-type="string">
            <text:p>EN</text:p>
          </table:table-cell>
          <table:table-cell office:value-type="string">
            <text:p>Role Playing Games</text:p>
          </table:table-cell>
          <table:table-cell office:value-type="string">
            <text:p>Simulatie-spe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SN </text:p>
          </table:table-cell>
          <table:table-cell office:value-type="string">
            <text:p>EN</text:p>
          </table:table-cell>
          <table:table-cell office:value-type="string">
            <text:p>Real Soon Now</text:p>
          </table:table-cell>
          <table:table-cell office:value-type="string">
            <text:p>Nu heel binnenkort!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TFAQ </text:p>
          </table:table-cell>
          <table:table-cell office:value-type="string">
            <text:p>EN</text:p>
          </table:table-cell>
          <table:table-cell office:value-type="string">
            <text:p>Read The FAQ</text:p>
          </table:table-cell>
          <table:table-cell office:value-type="string">
            <text:p>Lees de 'vaak gestelde vragen'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TFM </text:p>
          </table:table-cell>
          <table:table-cell office:value-type="string">
            <text:p>EN</text:p>
          </table:table-cell>
          <table:table-cell office:value-type="string">
            <text:p>Read The Friggin' (F*ckin') Manual</text:p>
          </table:table-cell>
          <table:table-cell office:value-type="string">
            <text:p>Lees die stomme handleid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RUOK </text:p>
          </table:table-cell>
          <table:table-cell office:value-type="string">
            <text:p>EN</text:p>
          </table:table-cell>
          <table:table-cell office:value-type="string">
            <text:p>Are You OK</text:p>
          </table:table-cell>
          <table:table-cell office:value-type="string">
            <text:p>Voel je je wel goed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 </text:p>
          </table:table-cell>
          <table:table-cell office:value-type="string">
            <text:p>EN</text:p>
          </table:table-cell>
          <table:table-cell office:value-type="string">
            <text:p>Smile</text:p>
          </table:table-cell>
          <table:table-cell office:value-type="string">
            <text:p>Glimlach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FLA </text:p>
          </table:table-cell>
          <table:table-cell office:value-type="string">
            <text:p>EN</text:p>
          </table:table-cell>
          <table:table-cell office:value-type="string">
            <text:p>Stupid Four Letter Acronym</text:p>
          </table:table-cell>
          <table:table-cell office:value-type="string">
            <text:p>Domme vier-letter afkor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IDU </text:p>
          </table:table-cell>
          <table:table-cell office:value-type="string">
            <text:p>EN</text:p>
          </table:table-cell>
          <table:table-cell office:value-type="string">
            <text:p>Sorry, I Don't Unterstand</text:p>
          </table:table-cell>
          <table:table-cell office:value-type="string">
            <text:p>Sorry, maar ik begrijp het ni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IG </text:p>
          </table:table-cell>
          <table:table-cell office:value-type="string">
            <text:p>EN</text:p>
          </table:table-cell>
          <table:table-cell office:value-type="string">
            <text:p>Special Interest Group</text:p>
          </table:table-cell>
          <table:table-cell office:value-type="string">
            <text:p>Groep die in een bepaald onderwerp is geïnteresseer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ITD </text:p>
          </table:table-cell>
          <table:table-cell office:value-type="string">
            <text:p>EN</text:p>
          </table:table-cell>
          <table:table-cell office:value-type="string">
            <text:p>Still In The Dark</text:p>
          </table:table-cell>
          <table:table-cell office:value-type="string">
            <text:p>Nog steeds in het donk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L </text:p>
          </table:table-cell>
          <table:table-cell office:value-type="string">
            <text:p>EN</text:p>
          </table:table-cell>
          <table:table-cell office:value-type="string">
            <text:p>Section Leader</text:p>
          </table:table-cell>
          <table:table-cell office:value-type="string">
            <text:p>Leider van een berichtensectie op forum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MOff </text:p>
          </table:table-cell>
          <table:table-cell office:value-type="string">
            <text:p>EN</text:p>
          </table:table-cell>
          <table:table-cell office:value-type="string">
            <text:p>Serious Mode Off</text:p>
          </table:table-cell>
          <table:table-cell office:value-type="string">
            <text:p>Een serieus gesprek beëindi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MOn </text:p>
          </table:table-cell>
          <table:table-cell office:value-type="string">
            <text:p>EN</text:p>
          </table:table-cell>
          <table:table-cell office:value-type="string">
            <text:p>Serious Mode On</text:p>
          </table:table-cell>
          <table:table-cell office:value-type="string">
            <text:p>Een serieus gesprek beginn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MOP </text:p>
          </table:table-cell>
          <table:table-cell office:value-type="string">
            <text:p>EN</text:p>
          </table:table-cell>
          <table:table-cell office:value-type="string">
            <text:p>Small Matter Of Programming</text:p>
          </table:table-cell>
          <table:table-cell office:value-type="string">
            <text:p>Een programma dat niet veel voorstel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NAFU </text:p>
          </table:table-cell>
          <table:table-cell office:value-type="string">
            <text:p>EN</text:p>
          </table:table-cell>
          <table:table-cell office:value-type="string">
            <text:p>Situation Normal, All Fucked Up</text:p>
          </table:table-cell>
          <table:table-cell office:value-type="string">
            <text:p>Situatie normaal, iedereen opgefo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NR </text:p>
          </table:table-cell>
          <table:table-cell office:value-type="string">
            <text:p>EN</text:p>
          </table:table-cell>
          <table:table-cell office:value-type="string">
            <text:p>Signal to Noise Ratio</text:p>
          </table:table-cell>
          <table:table-cell office:value-type="string">
            <text:p>Signaal/ruis-verhoud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O </text:p>
          </table:table-cell>
          <table:table-cell office:value-type="string">
            <text:p>EN</text:p>
          </table:table-cell>
          <table:table-cell office:value-type="string">
            <text:p>Significant Other</text:p>
          </table:table-cell>
          <table:table-cell office:value-type="string">
            <text:p>Aantoonbaar ander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OL </text:p>
          </table:table-cell>
          <table:table-cell office:value-type="string">
            <text:p>EN</text:p>
          </table:table-cell>
          <table:table-cell office:value-type="string">
            <text:p>Shit, Outta Luck</text:p>
          </table:table-cell>
          <table:table-cell office:value-type="string">
            <text:p>Ik heb geen geluk me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QL</text:p>
          </table:table-cell>
          <table:table-cell office:value-type="string">
            <text:p>EN</text:p>
          </table:table-cell>
          <table:table-cell office:value-type="string">
            <text:p>Structured Query Language</text:p>
          </table:table-cell>
          <table:table-cell/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STFU </text:p>
          </table:table-cell>
          <table:table-cell office:value-type="string">
            <text:p>EN</text:p>
          </table:table-cell>
          <table:table-cell office:value-type="string">
            <text:p>Shut The F*ck Up</text:p>
          </table:table-cell>
          <table:table-cell office:value-type="string">
            <text:p>Hou je mon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UFID </text:p>
          </table:table-cell>
          <table:table-cell office:value-type="string">
            <text:p>EN</text:p>
          </table:table-cell>
          <table:table-cell office:value-type="string">
            <text:p>Screwing Up Face In Disgust</text:p>
          </table:table-cell>
          <table:table-cell office:value-type="string">
            <text:p>Een van afschuw vertrekkend gezich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W </text:p>
          </table:table-cell>
          <table:table-cell office:value-type="string">
            <text:p>EN</text:p>
          </table:table-cell>
          <table:table-cell office:value-type="string">
            <text:p>ShareWare</text:p>
          </table:table-cell>
          <table:table-cell office:value-type="string">
            <text:p>Sharewar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WIM</text:p>
          </table:table-cell>
          <table:table-cell office:value-type="string">
            <text:p>EN</text:p>
          </table:table-cell>
          <table:table-cell table:style-name="ce5" office:value-type="string">
            <text:p>see what I mean? </text:p>
          </table:table-cell>
          <table:table-cell table:style-name="ce4" office:value-type="string">
            <text:p>begrijp je wat ik bedoel? 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>
            <text:p>SWMBO </text:p>
          </table:table-cell>
          <table:table-cell office:value-type="string">
            <text:p>EN</text:p>
          </table:table-cell>
          <table:table-cell office:value-type="string">
            <text:p>She Who Must Be Obeyed</text:p>
          </table:table-cell>
          <table:table-cell office:value-type="string">
            <text:p>Zij die gehoorzaamd moeten word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SYSOP </text:p>
          </table:table-cell>
          <table:table-cell office:value-type="string">
            <text:p>EN</text:p>
          </table:table-cell>
          <table:table-cell office:value-type="string">
            <text:p>SYStem OPerator</text:p>
          </table:table-cell>
          <table:table-cell office:value-type="string">
            <text:p>Systeembeheerd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AFN </text:p>
          </table:table-cell>
          <table:table-cell office:value-type="string">
            <text:p>EN</text:p>
          </table:table-cell>
          <table:table-cell office:value-type="string">
            <text:p>That's All For Now</text:p>
          </table:table-cell>
          <table:table-cell office:value-type="string">
            <text:p>Dat is alles op dit mome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ANJ </text:p>
          </table:table-cell>
          <table:table-cell office:value-type="string">
            <text:p>EN</text:p>
          </table:table-cell>
          <table:table-cell office:value-type="string">
            <text:p>There Ain't No Justice</text:p>
          </table:table-cell>
          <table:table-cell office:value-type="string">
            <text:p>Er is geen rechtvaardighei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ANSTAAFL </text:p>
          </table:table-cell>
          <table:table-cell office:value-type="string">
            <text:p>EN</text:p>
          </table:table-cell>
          <table:table-cell office:value-type="string">
            <text:p>There Ain't No Such Thing As A Free Lunch</text:p>
          </table:table-cell>
          <table:table-cell office:value-type="string">
            <text:p>Men krijgt niets voor niet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ASB </text:p>
          </table:table-cell>
          <table:table-cell office:value-type="string">
            <text:p>EN</text:p>
          </table:table-cell>
          <table:table-cell office:value-type="string">
            <text:p>That Ain't So Bautiful</text:p>
          </table:table-cell>
          <table:table-cell office:value-type="string">
            <text:p>Dat is niet zo mooi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BA </text:p>
          </table:table-cell>
          <table:table-cell office:value-type="string">
            <text:p>EN</text:p>
          </table:table-cell>
          <table:table-cell office:value-type="string">
            <text:p>To Be Announced</text:p>
          </table:table-cell>
          <table:table-cell office:value-type="string">
            <text:p>Wordt aangekondig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BYB </text:p>
          </table:table-cell>
          <table:table-cell office:value-type="string">
            <text:p>EN</text:p>
          </table:table-cell>
          <table:table-cell office:value-type="string">
            <text:p>Try Before You Buy</text:p>
          </table:table-cell>
          <table:table-cell office:value-type="string">
            <text:p>Eerst uitproberen, dan kop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CB </text:p>
          </table:table-cell>
          <table:table-cell office:value-type="string">
            <text:p>EN</text:p>
          </table:table-cell>
          <table:table-cell office:value-type="string">
            <text:p>Trouble Came Back</text:p>
          </table:table-cell>
          <table:table-cell office:value-type="string">
            <text:p>De problemen kwamen teru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DM </text:p>
          </table:table-cell>
          <table:table-cell office:value-type="string">
            <text:p>EN</text:p>
          </table:table-cell>
          <table:table-cell office:value-type="string">
            <text:p>Too Damn Many</text:p>
          </table:table-cell>
          <table:table-cell office:value-type="string">
            <text:p>Veel te vee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FTT </text:p>
          </table:table-cell>
          <table:table-cell office:value-type="string">
            <text:p>EN</text:p>
          </table:table-cell>
          <table:table-cell office:value-type="string">
            <text:p>Thanks For The Thought</text:p>
          </table:table-cell>
          <table:table-cell office:value-type="string">
            <text:p>Bedankt voor het ide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GIF </text:p>
          </table:table-cell>
          <table:table-cell office:value-type="string">
            <text:p>EN</text:p>
          </table:table-cell>
          <table:table-cell office:value-type="string">
            <text:p>Thank God Its Friday</text:p>
          </table:table-cell>
          <table:table-cell office:value-type="string">
            <text:p>Gelukkig, het is vrijda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HX </text:p>
          </table:table-cell>
          <table:table-cell office:value-type="string">
            <text:p>EN</text:p>
          </table:table-cell>
          <table:table-cell office:value-type="string">
            <text:p>Thanks</text:p>
          </table:table-cell>
          <table:table-cell office:value-type="string">
            <text:p>Bedan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IA </text:p>
          </table:table-cell>
          <table:table-cell office:value-type="string">
            <text:p>EN</text:p>
          </table:table-cell>
          <table:table-cell office:value-type="string">
            <text:p>Thanks In Advance</text:p>
          </table:table-cell>
          <table:table-cell office:value-type="string">
            <text:p>Bij voorbaat dan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IC </text:p>
          </table:table-cell>
          <table:table-cell office:value-type="string">
            <text:p>EN</text:p>
          </table:table-cell>
          <table:table-cell office:value-type="string">
            <text:p>Tongue In Cheek</text:p>
          </table:table-cell>
          <table:table-cell office:value-type="string">
            <text:p>Ironisch (spottend) bedoel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LA </text:p>
          </table:table-cell>
          <table:table-cell office:value-type="string">
            <text:p>EN</text:p>
          </table:table-cell>
          <table:table-cell office:value-type="string">
            <text:p>Three Letter Acronym</text:p>
          </table:table-cell>
          <table:table-cell office:value-type="string">
            <text:p>Drie letter afkor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M </text:p>
          </table:table-cell>
          <table:table-cell office:value-type="string">
            <text:p>EN</text:p>
          </table:table-cell>
          <table:table-cell office:value-type="string">
            <text:p>Thread Mangler</text:p>
          </table:table-cell>
          <table:table-cell office:value-type="string">
            <text:p>Iemand die berichten vermin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NG </text:p>
          </table:table-cell>
          <table:table-cell office:value-type="string">
            <text:p>EN</text:p>
          </table:table-cell>
          <table:table-cell office:value-type="string">
            <text:p>The Next Generation</text:p>
          </table:table-cell>
          <table:table-cell office:value-type="string">
            <text:p>(Vrije vertaling): Film uit de 'Star trek'-seri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NX </text:p>
          </table:table-cell>
          <table:table-cell office:value-type="string">
            <text:p>EN</text:p>
          </table:table-cell>
          <table:table-cell office:value-type="string">
            <text:p>Thanks</text:p>
          </table:table-cell>
          <table:table-cell office:value-type="string">
            <text:p>Bedan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PTB </text:p>
          </table:table-cell>
          <table:table-cell office:value-type="string">
            <text:p>EN</text:p>
          </table:table-cell>
          <table:table-cell office:value-type="string">
            <text:p>The Powers That Be</text:p>
          </table:table-cell>
          <table:table-cell office:value-type="string">
            <text:p>De overhei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S </text:p>
          </table:table-cell>
          <table:table-cell office:value-type="string">
            <text:p>EN</text:p>
          </table:table-cell>
          <table:table-cell office:value-type="string">
            <text:p>Tiny Sex</text:p>
          </table:table-cell>
          <table:table-cell office:value-type="string">
            <text:p>Kort seksueel avontuurtje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SR </text:p>
          </table:table-cell>
          <table:table-cell office:value-type="string">
            <text:p>EN</text:p>
          </table:table-cell>
          <table:table-cell office:value-type="string">
            <text:p>Terminate and Stay Resident</text:p>
          </table:table-cell>
          <table:table-cell office:value-type="string">
            <text:p>Beëindig en blijf aanwezi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TBOMK </text:p>
          </table:table-cell>
          <table:table-cell office:value-type="string">
            <text:p>EN</text:p>
          </table:table-cell>
          <table:table-cell office:value-type="string">
            <text:p>To the Best Of My Knowledge</text:p>
          </table:table-cell>
          <table:table-cell office:value-type="string">
            <text:p>Naar mijn beste wet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TFN </text:p>
          </table:table-cell>
          <table:table-cell office:value-type="string">
            <text:p>EN</text:p>
          </table:table-cell>
          <table:table-cell office:value-type="string">
            <text:p>Ta Ta For Now</text:p>
          </table:table-cell>
          <table:table-cell office:value-type="string">
            <text:p>Tot zie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TL4N </text:p>
          </table:table-cell>
          <table:table-cell office:value-type="string">
            <text:p>EN</text:p>
          </table:table-cell>
          <table:table-cell office:value-type="string">
            <text:p>Thats The Lot For Now</text:p>
          </table:table-cell>
          <table:table-cell office:value-type="string">
            <text:p>Dat was alles voor dit momen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TYL </text:p>
          </table:table-cell>
          <table:table-cell office:value-type="string">
            <text:p>EN</text:p>
          </table:table-cell>
          <table:table-cell office:value-type="string">
            <text:p>Talk To You Later</text:p>
          </table:table-cell>
          <table:table-cell office:value-type="string">
            <text:p>Spreek je lat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TYVM </text:p>
          </table:table-cell>
          <table:table-cell office:value-type="string">
            <text:p>EN</text:p>
          </table:table-cell>
          <table:table-cell office:value-type="string">
            <text:p>Thank You Very Much</text:p>
          </table:table-cell>
          <table:table-cell office:value-type="string">
            <text:p>Heel erg bedan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EN</text:p>
          </table:table-cell>
          <table:table-cell office:value-type="string">
            <text:p>you</text:p>
          </table:table-cell>
          <table:table-cell office:value-type="string">
            <text:p>Jij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UAE </text:p>
          </table:table-cell>
          <table:table-cell office:value-type="string">
            <text:p>EN</text:p>
          </table:table-cell>
          <table:table-cell office:value-type="string">
            <text:p>Unrecoverable Application Error</text:p>
          </table:table-cell>
          <table:table-cell office:value-type="string">
            <text:p>Onherstelbare fou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UBD </text:p>
          </table:table-cell>
          <table:table-cell office:value-type="string">
            <text:p>EN</text:p>
          </table:table-cell>
          <table:table-cell office:value-type="string">
            <text:p>User Brain Damage</text:p>
          </table:table-cell>
          <table:table-cell office:value-type="string">
            <text:p>Hersenletse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UL </text:p>
          </table:table-cell>
          <table:table-cell office:value-type="string">
            <text:p>EN</text:p>
          </table:table-cell>
          <table:table-cell office:value-type="string">
            <text:p>UpLoad</text:p>
          </table:table-cell>
          <table:table-cell office:value-type="string">
            <text:p>Verstur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BG </text:p>
          </table:table-cell>
          <table:table-cell office:value-type="string">
            <text:p>EN</text:p>
          </table:table-cell>
          <table:table-cell office:value-type="string">
            <text:p>Very Big Grin</text:p>
          </table:table-cell>
          <table:table-cell office:value-type="string">
            <text:p>Erg grote grij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BGBS </text:p>
          </table:table-cell>
          <table:table-cell office:value-type="string">
            <text:p>EN</text:p>
          </table:table-cell>
          <table:table-cell office:value-type="string">
            <text:p>Very Big Grin But Seriously</text:p>
          </table:table-cell>
          <table:table-cell office:value-type="string">
            <text:p>Erg grote grijns, maar nu wel even serieu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C </text:p>
          </table:table-cell>
          <table:table-cell office:value-type="string">
            <text:p>EN</text:p>
          </table:table-cell>
          <table:table-cell office:value-type="string">
            <text:p>Virtual Community</text:p>
          </table:table-cell>
          <table:table-cell office:value-type="string">
            <text:p>Virtuele gemeenschap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EG </text:p>
          </table:table-cell>
          <table:table-cell office:value-type="string">
            <text:p>EN</text:p>
          </table:table-cell>
          <table:table-cell office:value-type="string">
            <text:p>Very Evil Grin</text:p>
          </table:table-cell>
          <table:table-cell office:value-type="string">
            <text:p>Erg gemene grijn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IG </text:p>
          </table:table-cell>
          <table:table-cell office:value-type="string">
            <text:p>EN</text:p>
          </table:table-cell>
          <table:table-cell office:value-type="string">
            <text:p>Very Important Guest</text:p>
          </table:table-cell>
          <table:table-cell office:value-type="string">
            <text:p>Erg belangrijke gas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IP </text:p>
          </table:table-cell>
          <table:table-cell office:value-type="string">
            <text:p>EN</text:p>
          </table:table-cell>
          <table:table-cell office:value-type="string">
            <text:p>Very Important Person</text:p>
          </table:table-cell>
          <table:table-cell office:value-type="string">
            <text:p>Erg belangrijk persoo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LSF </text:p>
          </table:table-cell>
          <table:table-cell office:value-type="string">
            <text:p>EN</text:p>
          </table:table-cell>
          <table:table-cell office:value-type="string">
            <text:p>Very Large Smiley Face</text:p>
          </table:table-cell>
          <table:table-cell office:value-type="string">
            <text:p>Smiley met een erge brede glimlach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OIP</text:p>
          </table:table-cell>
          <table:table-cell office:value-type="string">
            <text:p>EN</text:p>
          </table:table-cell>
          <table:table-cell office:value-type="string">
            <text:p>Voice Over Internet Protocol</text:p>
          </table:table-cell>
          <table:table-cell office:value-type="string">
            <text:p>Telefoneren over internetverbind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VR </text:p>
          </table:table-cell>
          <table:table-cell office:value-type="string">
            <text:p>EN</text:p>
          </table:table-cell>
          <table:table-cell office:value-type="string">
            <text:p>Virtual Reality</text:p>
          </table:table-cell>
          <table:table-cell office:value-type="string">
            <text:p>Virtuele realitei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AD </text:p>
          </table:table-cell>
          <table:table-cell office:value-type="string">
            <text:p>EN</text:p>
          </table:table-cell>
          <table:table-cell office:value-type="string">
            <text:p>Working As Designed</text:p>
          </table:table-cell>
          <table:table-cell office:value-type="string">
            <text:p>Het werkt zoals het moe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AEF </text:p>
          </table:table-cell>
          <table:table-cell office:value-type="string">
            <text:p>EN</text:p>
          </table:table-cell>
          <table:table-cell office:value-type="string">
            <text:p>When All Else Fails</text:p>
          </table:table-cell>
          <table:table-cell office:value-type="string">
            <text:p>Als al het andere niet luk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AW </text:p>
          </table:table-cell>
          <table:table-cell office:value-type="string">
            <text:p>EN</text:p>
          </table:table-cell>
          <table:table-cell office:value-type="string">
            <text:p>Why Ask Why?</text:p>
          </table:table-cell>
          <table:table-cell office:value-type="string">
            <text:p>Waarom, waarom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FM </text:p>
          </table:table-cell>
          <table:table-cell office:value-type="string">
            <text:p>EN</text:p>
          </table:table-cell>
          <table:table-cell office:value-type="string">
            <text:p>Works For Me</text:p>
          </table:table-cell>
          <table:table-cell office:value-type="string">
            <text:p>Ik vind het prima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G </text:p>
          </table:table-cell>
          <table:table-cell office:value-type="string">
            <text:p>EN</text:p>
          </table:table-cell>
          <table:table-cell office:value-type="string">
            <text:p>Wicked Grin</text:p>
          </table:table-cell>
          <table:table-cell office:value-type="string">
            <text:p>Gemene lach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IBNI </text:p>
          </table:table-cell>
          <table:table-cell office:value-type="string">
            <text:p>EN</text:p>
          </table:table-cell>
          <table:table-cell office:value-type="string">
            <text:p>Would It Be Nice If</text:p>
          </table:table-cell>
          <table:table-cell office:value-type="string">
            <text:p>Zou het goed zijn als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IMP </text:p>
          </table:table-cell>
          <table:table-cell office:value-type="string">
            <text:p>EN</text:p>
          </table:table-cell>
          <table:table-cell office:value-type="string">
            <text:p>Window Icons, Mouse Pointing</text:p>
          </table:table-cell>
          <table:table-cell office:value-type="string">
            <text:p>Windows iconen, muis aanwijz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IZOP </text:p>
          </table:table-cell>
          <table:table-cell office:value-type="string">
            <text:p>EN</text:p>
          </table:table-cell>
          <table:table-cell office:value-type="string">
            <text:p>WIZard sysOP</text:p>
          </table:table-cell>
          <table:table-cell office:value-type="string">
            <text:p>Belangrijkste systeem-operato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OA </text:p>
          </table:table-cell>
          <table:table-cell office:value-type="string">
            <text:p>EN</text:p>
          </table:table-cell>
          <table:table-cell office:value-type="string">
            <text:p>Work Of Art</text:p>
          </table:table-cell>
          <table:table-cell office:value-type="string">
            <text:p>Kunstwerk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OFTAM </text:p>
          </table:table-cell>
          <table:table-cell office:value-type="string">
            <text:p>EN</text:p>
          </table:table-cell>
          <table:table-cell office:value-type="string">
            <text:p>Waste Of Flaming Time And Money</text:p>
          </table:table-cell>
          <table:table-cell office:value-type="string">
            <text:p>Verspilling van kostbare tijd en geld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RT </text:p>
          </table:table-cell>
          <table:table-cell office:value-type="string">
            <text:p>EN</text:p>
          </table:table-cell>
          <table:table-cell office:value-type="string">
            <text:p>With Regards To</text:p>
          </table:table-cell>
          <table:table-cell office:value-type="string">
            <text:p>De groeten aa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TB </text:p>
          </table:table-cell>
          <table:table-cell office:value-type="string">
            <text:p>EN</text:p>
          </table:table-cell>
          <table:table-cell office:value-type="string">
            <text:p>Want To Buy</text:p>
          </table:table-cell>
          <table:table-cell office:value-type="string">
            <text:p>Ik wil kop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TF </text:p>
          </table:table-cell>
          <table:table-cell office:value-type="string">
            <text:p>EN</text:p>
          </table:table-cell>
          <table:table-cell office:value-type="string">
            <text:p>What The F*ck</text:p>
          </table:table-cell>
          <table:table-cell office:value-type="string">
            <text:p>Wat is dat nou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TFDIK </text:p>
          </table:table-cell>
          <table:table-cell office:value-type="string">
            <text:p>EN</text:p>
          </table:table-cell>
          <table:table-cell office:value-type="string">
            <text:p>What The F*ck Do I Know</text:p>
          </table:table-cell>
          <table:table-cell office:value-type="string">
            <text:p>Hoe moet ik dat nou weten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TH </text:p>
          </table:table-cell>
          <table:table-cell office:value-type="string">
            <text:p>EN</text:p>
          </table:table-cell>
          <table:table-cell office:value-type="string">
            <text:p>What The Hell</text:p>
          </table:table-cell>
          <table:table-cell office:value-type="string">
            <text:p>Wat is dat nou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THDIK </text:p>
          </table:table-cell>
          <table:table-cell office:value-type="string">
            <text:p>EN</text:p>
          </table:table-cell>
          <table:table-cell office:value-type="string">
            <text:p>What The Heck Do I Know</text:p>
          </table:table-cell>
          <table:table-cell office:value-type="string">
            <text:p>Hoe moet ik dat nou weten?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UZIWUK </text:p>
          </table:table-cell>
          <table:table-cell office:value-type="string">
            <text:p>NL</text:p>
          </table:table-cell>
          <table:table-cell office:value-type="string">
            <text:p>Wat U Ziet Is Wat U Krijgt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UZLTNOWUK </text:p>
          </table:table-cell>
          <table:table-cell office:value-type="string">
            <text:p>NL</text:p>
          </table:table-cell>
          <table:table-cell office:value-type="string">
            <text:p>Wat U Ziet Lijkt Totaal Niet Op Wat U Krijgt</text:p>
          </table:table-cell>
          <table:table-cell/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YGIWYPF </text:p>
          </table:table-cell>
          <table:table-cell office:value-type="string">
            <text:p>EN</text:p>
          </table:table-cell>
          <table:table-cell office:value-type="string">
            <text:p>What You Get Is What You Pay For</text:p>
          </table:table-cell>
          <table:table-cell office:value-type="string">
            <text:p>Je krijgt waarvoor je betaalt en niet mee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YSBYGI </text:p>
          </table:table-cell>
          <table:table-cell office:value-type="string">
            <text:p>EN</text:p>
          </table:table-cell>
          <table:table-cell office:value-type="string">
            <text:p>What You See Before You Get It</text:p>
          </table:table-cell>
          <table:table-cell office:value-type="string">
            <text:p>Wat je ziet voor je het krijg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WYSIWYG </text:p>
          </table:table-cell>
          <table:table-cell office:value-type="string">
            <text:p>EN</text:p>
          </table:table-cell>
          <table:table-cell office:value-type="string">
            <text:p>What You See Is What You Get</text:p>
          </table:table-cell>
          <table:table-cell office:value-type="string">
            <text:p>Wat je ziet is wat je krijgt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XML</text:p>
          </table:table-cell>
          <table:table-cell office:value-type="string">
            <text:p>EN</text:p>
          </table:table-cell>
          <table:table-cell table:style-name="ce4" office:value-type="string">
            <text:p>Extensible Markup Language </text:p>
          </table:table-cell>
          <table:table-cell/>
          <table:table-cell office:value-type="string">
            <text:p>Computer</text:p>
          </table:table-cell>
          <table:table-cell table:number-columns-repeated="1019"/>
        </table:table-row>
        <table:table-row table:style-name="ro2">
          <table:table-cell office:value-type="string">
            <text:p>YABA </text:p>
          </table:table-cell>
          <table:table-cell office:value-type="string">
            <text:p>EN</text:p>
          </table:table-cell>
          <table:table-cell office:value-type="string">
            <text:p>Yet Another Bloody Acronym</text:p>
          </table:table-cell>
          <table:table-cell office:value-type="string">
            <text:p>Alweer zo'n stomme afkorting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ADS </text:p>
          </table:table-cell>
          <table:table-cell office:value-type="string">
            <text:p>EN</text:p>
          </table:table-cell>
          <table:table-cell office:value-type="string">
            <text:p>Yet Another DOS Shell</text:p>
          </table:table-cell>
          <table:table-cell office:value-type="string">
            <text:p>Alweer zo'n DOS-shell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AHE </text:p>
          </table:table-cell>
          <table:table-cell office:value-type="string">
            <text:p>EN</text:p>
          </table:table-cell>
          <table:table-cell office:value-type="string">
            <text:p>Yet Another HTML-Editor</text:p>
          </table:table-cell>
          <table:table-cell office:value-type="string">
            <text:p>Alweer een andere HTML-editor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HBM </text:p>
          </table:table-cell>
          <table:table-cell office:value-type="string">
            <text:p>EN</text:p>
          </table:table-cell>
          <table:table-cell office:value-type="string">
            <text:p>You Have Bin Mail</text:p>
          </table:table-cell>
          <table:table-cell office:value-type="string">
            <text:p>Je hebt elektronische post ontvan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HM </text:p>
          </table:table-cell>
          <table:table-cell office:value-type="string">
            <text:p>EN</text:p>
          </table:table-cell>
          <table:table-cell office:value-type="string">
            <text:p>You Have Mail</text:p>
          </table:table-cell>
          <table:table-cell office:value-type="string">
            <text:p>Je hebt post ontvang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MBJ </text:p>
          </table:table-cell>
          <table:table-cell office:value-type="string">
            <text:p>EN</text:p>
          </table:table-cell>
          <table:table-cell office:value-type="string">
            <text:p>You Must Be Joking</text:p>
          </table:table-cell>
          <table:table-cell office:value-type="string">
            <text:p>Je zal wel een grapje ma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MBK </text:p>
          </table:table-cell>
          <table:table-cell office:value-type="string">
            <text:p>EN</text:p>
          </table:table-cell>
          <table:table-cell office:value-type="string">
            <text:p>You Must Be Kidding</text:p>
          </table:table-cell>
          <table:table-cell office:value-type="string">
            <text:p>Je zal wel een grapje make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office:value-type="string">
            <text:p>YMMV </text:p>
          </table:table-cell>
          <table:table-cell office:value-type="string">
            <text:p>EN</text:p>
          </table:table-cell>
          <table:table-cell office:value-type="string">
            <text:p>Your Mileage May Vary</text:p>
          </table:table-cell>
          <table:table-cell office:value-type="string">
            <text:p>De uitkomsten kunnen verschillend zijn</text:p>
          </table:table-cell>
          <table:table-cell office:value-type="string">
            <text:p>SMS, Chat, E-mail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http://www.smstaal.nl/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<text:a xlink:href="http://www.taalkabaal.nl//sms/indexb">http://www.taalkabaal.nl//sms/indexb</text:a>.php</text:p>
          </table:table-cell>
          <table:table-cell table:number-columns-repeated="1018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11:25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2T11:25:32.12</dc:date>
    <meta:editing-duration>PT1H38M47S</meta:editing-duration>
    <meta:editing-cycles>6</meta:editing-cycles>
    <meta:generator>LibreOffice/3.4$Win32 LibreOffice_project/340m1$Build-502</meta:generator>
    <meta:document-statistic meta:table-count="1" meta:cell-count="2034" meta:object-count="0"/>
    <meta:user-defined meta:name="Info 1"/>
    <meta:user-defined meta:name="Info 2"/>
    <meta:user-defined meta:name="Info 3"/>
    <meta:user-defined meta:name="Info 4"/>
  </office:meta>
</office:document-meta>
</file>